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7124861 - Plaatsing tijdelijke stoomvoorziening KKS- Langestraat 167 Deld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Plaatsing tijdelijke stoomvoorziening KKS</text:p>
            <text:p text:style-name="common-al">Locatie : Langestraat 167 Delden</text:p>
            <text:p text:style-name="common-al">Datum besluit : 22 februari 2023</text:p>
            <text:p text:style-name="common-al">Datum verzending : 22 februari 2023</text:p>
            <text:p text:style-name="common-al">Zaaknummer ODRN: W.Z22.105893.01</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7124861 een email naar wabo@odrn.nl.</text:p>
            <text:p text:style-name="common-al">De eerste dag van de ter inzage legging is 27 februar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12486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beschikking Omgevingsvergunning - OLO 7124861 - Plaatsing tijdelijke stoomvoorziening KKS- Langestraat 167 Delden</meta:user-defined>
    <meta:user-defined meta:name="DCTERMS.W3CDTF/DCTERMS.available">2023-02-24</meta:user-defined>
    <meta:user-defined meta:name="DCTERMS.W3CDTF/OVERHEIDop.jaargang">2023</meta:user-defined>
    <meta:user-defined meta:name="OVERHEIDop.externeBijlage">Ontwerpbeschikking|exb-2023-9594</meta:user-defined>
    <meta:user-defined meta:name="OVERHEIDop.publicationIssue">2155</meta:user-defined>
    <meta:user-defined meta:name="OVERHEIDop.PrbID/DC.identifier">prb-2023-2155</meta:user-defined>
    <meta:user-defined meta:name="OVERHEIDop.versieInformatie"/>
  </office:meta>
</office:document-meta>
</file>