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een aanvraag ontheffing Wet natuurbescherming soortenbescherming voor de locatie , Wierden en Enter 65 woningen, RVV fase 4.3, 4.5 en 4.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2 ontvingen wij een aanvraag voor een ontheffing Wet natuurbescherming onderdeel soortenbescherming voor de locatie Wierden en Enter 65 woningen, RVV fase 4.3, 4.5 en 4.6 . Gedeputeerde Staten hebben besloten dat de ontheffing soortenbescherming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3 februari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5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5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5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Wierden en Enter 65 woningen, RVV fase 4.3, 4.5 en 4.6 </meta:user-defined>
    <dc:language>nl</dc:language>
    <meta:user-defined meta:name="OVERHEIDop.locatietype/OVERHEIDop.gebiedsmarkering">Vlak</meta:user-defined>
    <meta:user-defined meta:name="DC.title">Kennisgeving op een aanvraag ontheffing Wet natuurbescherming soortenbescherming voor de locatie , Wierden en Enter 65 woningen, RVV fase 4.3, 4.5 en 4.6</meta:user-defined>
    <meta:user-defined meta:name="DCTERMS.W3CDTF/DCTERMS.available">2023-02-24</meta:user-defined>
    <meta:user-defined meta:name="DCTERMS.W3CDTF/OVERHEIDop.jaargang">2023</meta:user-defined>
    <meta:user-defined meta:name="OVERHEIDop.externeBijlage">Geanonimiseerde beschikking WNB Ontheffing soor...|exb-2023-9473</meta:user-defined>
    <meta:user-defined meta:name="OVERHEIDop.publicationIssue">2152</meta:user-defined>
    <meta:user-defined meta:name="OVERHEIDop.PrbID/DC.identifier">prb-2023-2152</meta:user-defined>
    <meta:user-defined meta:name="OVERHEIDop.versieInformatie"/>
  </office:meta>
</office:document-meta>
</file>