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2e fase) CSP/AnQore B.V., Urmonderbaan 22, 6167 RD Gel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 2e fase</text:span>
          </text:p>
            <text:p text:style-name="common-al">Voor: oprichting nieuwe deelinrichting propeenverlading Haven Stein, leidingtransport en opslag</text:p>
            <text:p text:style-name="common-al">Locatie: CSP/AnQore B.V., Urmonderbaan 22, 6167 RD Geleen</text:p>
            <text:p text:style-name="common-al">Datum besluit: 16 februari 2023</text:p>
            <text:p text:style-name="common-al">Zaaknummer: 2022-056914</text:p>
            <text:p text:style-name="common-al">Het besluit is ten opzichte van het ontwerpbesluit gewijzigd.</text:p>
            <text:p text:style-name="common-al">
            <text:span text:style-name="nadrukvet">Inzage</text:span>
          </text:p>
            <text:p text:style-name="common-al">Het besluit en de bijbehorende stukken liggen ter inzage van 25 februari 2023 t/m 8 april 2023:</text:p>
            <text:p text:style-name="common-al">- in het Gouvernement, Limburglaan 10, Maastricht, na telefonische afspraak via +31 43 389 78 12;</text:p>
            <text:p text:style-name="common-al">- in het gemeentehuis van Stein, op de gebruikelijke plaats en tijden;</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 Beroep instellen kan van 26 februari 2023 t/m 8 april 2023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Rechtbank Limburg, sector Bestuursrecht, Postbus 950, 6040 AZ Roermond of digitaal met DigiD via <text:a xlink:href="http://loket.rechtspraak.nl/bestuursrecht" xlink:type="simple">http://loket.rechtspraak.nl/bestuursrecht </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 </text:a>.</text:p>
            <text:p text:style-name="common-al">
            <text:span text:style-name="nadrukvet">Inwerkingtreding</text:span>
          </text:p>
            <text:p text:style-name="common-al">Dit besluit zou volgens artikel 6.1, tweede lid, onder b, van de Wabo in werking treden met ingang van de dag volgend op de beroepstermijn van zes weken. Dit besluit treedt op grond van artikel 6.2 van de Wabo echter onverwijld in werking omdat onmiddellijke in werkingtreding als noodzakelijk wordt geoordeeld. Dit betekent dat de genoemde termijn van zes weken niet in acht genomen behoeft te worden en dit besluit onverwijld in werking treedt.</text:p>
            <text:p text:style-name="common-al">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Tegelijkertijd met dit besluit treedt ook de beschikking met betrekking tot de eerste fase op dezelfde dag in werking. Deze dag is de laatste van de dagen waarop de beschikkingen, met toepassing van de artikelen 6.1, 6.2 en 6.2a tot en met 6.2c van de Wabo, elk afzonderlijk in werking zouden treden.</text:p>
            <text:p text:style-name="common-al">Indien binnen de beroepstermijn tegen het besluit bij de Voorzieningenrechter een verzoek tot het treffen van een voorlopige voorziening als bedoeld in artikel 8:81 van de Algemene wet bestuursrecht is gedaan, treedt dit besluit, alsmede het tegelijkertijd genomen fase 1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4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4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4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rovincie Limburg, omgevingsvergunning (2e fase) CSP/AnQore B.V., Urmonderbaan 22, 6167 RD Geleen</meta:user-defined>
    <dc:language>nl</dc:language>
    <meta:user-defined meta:name="OVERHEIDop.locatietype/OVERHEIDop.gebiedsmarkering">Punt</meta:user-defined>
    <meta:user-defined meta:name="DC.title">Provincie Limburg, omgevingsvergunning (2e fase) CSP/AnQore B.V., Urmonderbaan 22, 6167 RD Geleen</meta:user-defined>
    <meta:user-defined meta:name="DCTERMS.W3CDTF/DCTERMS.available">2023-02-24</meta:user-defined>
    <meta:user-defined meta:name="DCTERMS.W3CDTF/OVERHEIDop.jaargang">2023</meta:user-defined>
    <meta:user-defined meta:name="OVERHEIDop.externeBijlage">Definitief besluit WABO-LRSO VRG-Word|exb-2023-9445</meta:user-defined>
    <meta:user-defined meta:name="OVERHEIDop.publicationIssue">2149</meta:user-defined>
    <meta:user-defined meta:name="OVERHEIDop.PrbID/DC.identifier">prb-2023-2149</meta:user-defined>
    <meta:user-defined meta:name="OVERHEIDop.versieInformatie"/>
  </office:meta>
</office:document-meta>
</file>