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lingen Milieueffectrapport-beoordelings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tvangen van: Visser Afvalverwerking Transport en Recycling B.V. een mededeling dat een vergunning ingevolge de Wet algemene bepalingen omgevingsrecht zal worden aangevraagd.</text:p>
            <text:p text:style-name="common-al">Betreft: het vooruitlopend op een aanvraag omgevingsvergunning (revisie), met als reden dat de huidige vergunning niet volledig passend is voor de bedrijfsactiviteiten die Visser Afvalverwerking Transport en Recycling B.V. (Visser ATR) in de (nabije) toekomst wil verrichten. </text:p>
            <text:p text:style-name="common-al">Locatie: Kelvinstraat 30/ Galvanistraat 1 te Harlingen, gemeente Harlingen.</text:p>
            <text:p text:style-name="common-al"/>
            <text:p text:style-name="common-al">In verband hiermee is nagegaan of voor de beoogde activiteit een milieueffectrapport (MER) gemaakt moet worden.</text:p>
            <text:p text:style-name="common-al">Gedeputeerde Staten hebben beslist dat er geen MER behoeft te worden opgesteld.</text:p>
            <text:p text:style-name="common-al"/>
            <text:p text:style-name="common-al">De beslissing dient te worden aangemerkt als een voorbereidingsbesluit en is niet vatbaar voor bezwaar van derden. Derden kunnen hun bezwaren kenbaar maken tijdens de vergunningprocedure in het kader van de Wabo.</text:p>
            <text:p text:style-name="common-al"/>
            <text:p text:style-name="common-al">De stukken liggen ter inzage in het:</text:p>
            <text:p text:style-name="common-al">- provinsjehûs en bij de FUMO, elke werkdag van 9.00 tot 16.00 uur (vooraf contact opnemen);</text:p>
            <text:p text:style-name="common-al">- gemeentehuis van de betreffende gemeente (vooraf contact opnemen).</text:p>
            <text:p text:style-name="common-al"/>
            <text:p text:style-name="common-al">Voor inlichtingen en inzage van de stukken neem contact op met de FUMO, e-mail waboloket@fumo.nl, tel. 0566-75 03 00. Bezoekadres: J.W. de Visserwei 10, 9001 ZE Grou.</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46</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46</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46</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Fryslân</meta:user-defined>
    <meta:user-defined meta:name="OVERHEIDop.Rubriek/DC.type">omgevingsvergunning</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OVERHEIDop.locatietype/OVERHEIDop.gebiedsmarkering">Adres</meta:user-defined>
    <meta:user-defined meta:name="DC.title">Gemeente Harlingen Milieueffectrapport-beoordelingsbesluit</meta:user-defined>
    <meta:user-defined meta:name="DCTERMS.W3CDTF/DCTERMS.available">2023-02-24</meta:user-defined>
    <meta:user-defined meta:name="DCTERMS.W3CDTF/OVERHEIDop.jaargang">2023</meta:user-defined>
    <meta:user-defined meta:name="OVERHEIDop.publicationIssue">2146</meta:user-defined>
    <meta:user-defined meta:name="OVERHEIDop.PrbID/DC.identifier">prb-2023-2146</meta:user-defined>
    <meta:user-defined meta:name="OVERHEIDop.versieInformatie"/>
  </office:meta>
</office:document-meta>
</file>