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gunning van: 19 januari 2010 verleend aan Anton van Dijk Recycling B.V.nu Spelt Afvalinzameling Heerenveen B.V..</text:p>
            <text:p text:style-name="common-al">Betreft: het ambtshalve wijzigen van de verleende omgevingsvergunning van 19 januari 2010 (kenmerk 00870080).</text:p>
            <text:p text:style-name="common-al">Locatie: Denemarkendreef 5, 8447 SG  Heerenveen, gemeente Heerenveen.</text:p>
            <text:p text:style-name="common-al">Gedeputeerde Staten zijn van plan de voorschriften te wijzigen onder kenmerk 2021-FUMO-0057233.</text:p>
            <text:p text:style-name="common-al"/>
            <text:p text:style-name="common-al">Tegen de ontwerpbeschikking kan iedereen van 27 februari t/m 10 april 2023 zienswijzen indienen bij Gedeputeerde Staten.</text:p>
            <text:p text:style-name="common-al"/>
            <text:p text:style-name="common-al">De ontwerpbeschikking ligt ter inzage van 27 februari t/m 10 april 2023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4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4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4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Ontwerpbeschikking Wet algemene bepalingen omgevingsrecht</meta:user-defined>
    <meta:user-defined meta:name="DCTERMS.W3CDTF/DCTERMS.available">2023-02-24</meta:user-defined>
    <meta:user-defined meta:name="DCTERMS.W3CDTF/OVERHEIDop.jaargang">2023</meta:user-defined>
    <meta:user-defined meta:name="OVERHEIDop.publicationIssue">2144</meta:user-defined>
    <meta:user-defined meta:name="OVERHEIDop.PrbID/DC.identifier">prb-2023-2144</meta:user-defined>
    <meta:user-defined meta:name="OVERHEIDop.versieInformatie"/>
  </office:meta>
</office:document-meta>
</file>