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pelt Afvalinzameling Heerenveen B.V. een goedkeuringsbesluit onder kenmerk 2021-FUMO-0058196.</text:p>
            <text:p text:style-name="common-al">Betreft: de goedkeuring van het aangepast AV/AOIC-beleid in kader van LAP3.</text:p>
            <text:p text:style-name="common-al">Locatie: Denemarkendreef 5, 8447 SG  Heerenveen, gemeente Heerenveen.</text:p>
            <text:p text:style-name="common-al"/>
            <text:p text:style-name="common-al">Belanghebbenden kunnen tegen het besluit van 22 februari t/m 4 april 2023 bezwaar maken bij Gedeputeerde Staten.</text:p>
            <text:p text:style-name="common-al"/>
            <text:p text:style-name="common-al">De stukken liggen van 22 februari t/m 4 april 2023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4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4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4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Goedkeuringsbesluit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43</meta:user-defined>
    <meta:user-defined meta:name="OVERHEIDop.PrbID/DC.identifier">prb-2023-2143</meta:user-defined>
    <meta:user-defined meta:name="OVERHEIDop.versieInformatie"/>
  </office:meta>
</office:document-meta>
</file>