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onac Burgum B.V. een aanvraag voor een milieu neutrale wijziging op 17 februari 2023.</text:p>
            <text:p text:style-name="common-al">Betreft: verplaatsen gasflessenopslag. </text:p>
            <text:p text:style-name="common-al">Locatie: Damsingel 32, 9262 NC Sumar, gemeente Tytsjerksteradiel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4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4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4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 Aanvraag Wet algemene bepalingen omgevingsrecht</meta:user-defined>
    <meta:user-defined meta:name="DCTERMS.W3CDTF/DCTERMS.available">2023-02-24</meta:user-defined>
    <meta:user-defined meta:name="DCTERMS.W3CDTF/OVERHEIDop.jaargang">2023</meta:user-defined>
    <meta:user-defined meta:name="OVERHEIDop.publicationIssue">2140</meta:user-defined>
    <meta:user-defined meta:name="OVERHEIDop.PrbID/DC.identifier">prb-2023-2140</meta:user-defined>
    <meta:user-defined meta:name="OVERHEIDop.versieInformatie"/>
  </office:meta>
</office:document-meta>
</file>