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voor een milieu neutrale wijziging op 17 februari 2023.</text:p>
            <text:p text:style-name="common-al">Betreft: het tijdelijk plaatsen van 2 buffertanks categorie 2. </text:p>
            <text:p text:style-name="common-al">Locatie: Damsingel 32, 9262 NC..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3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3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 Aanvraag Wet algemene bepalingen omgevingsre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39</meta:user-defined>
    <meta:user-defined meta:name="OVERHEIDop.PrbID/DC.identifier">prb-2023-2139</meta:user-defined>
    <meta:user-defined meta:name="OVERHEIDop.versieInformatie"/>
  </office:meta>
</office:document-meta>
</file>