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3, provinciale weg Oldenzaal - Slagharen, tussen hectometerpunten 41.720 en 44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ontvingen wij een aanvraag voor een ontheffing plaatsing van aanduidingsborden voor de locatie op de N343, provinciale weg Oldenzaal - Slagharen, tussen hectometerpunten 41.720 en 44.020 van 30 maart 2023 10.00 uur tot 4 april 2023 18.00 uur. In het bijzonder gaat het hier om het plaatsen van tijdelijke bewegwijzering ten behoeve van het evenement ‘Club van 7 2023’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ussen hectometerpunten 41.720 en 44.02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3, provinciale weg Oldenzaal - Slagharen, tussen hectometerpunten 41.720 en 44.020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38</meta:user-defined>
    <meta:user-defined meta:name="OVERHEIDop.PrbID/DC.identifier">prb-2023-2138</meta:user-defined>
    <meta:user-defined meta:name="OVERHEIDop.versieInformatie"/>
  </office:meta>
</office:document-meta>
</file>