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27-1-1">
      <style:table-column-properties/>
    </style:style>
    <style:style style:family="table-column" style:parent-style-name="colspec" style:name="id1-3-2-5-27-1-2">
      <style:table-column-properties/>
    </style:style>
  </office:automatic-styles>
  <office:body>
    <office:text>
      <text:p text:style-name="new_page_staatscourant"/>
      <text:p text:style-name="single-kop-titel">Ondermandaatbesluit voor de opgavengerichte organisatie van de provincie Zuid-Holland</text:p>
      <text:section text:name="regeling_id1-3-2" text:style-name="regeling">
        <text:section text:name="aanhef_id1-3-2-1" text:style-name="aanhef">
          <text:section text:name="preambule_id1-3-2-1-1" text:style-name="preambule">
            <text:p text:style-name="al">De Provinciesecretaris van Zuid-Holland, </text:p>
            <text:p text:style-name="al"/>
            <text:p text:style-name="al">Gelet op:</text:p>
            <text:list text:style-name="id1-3-2-1-1-4">
              <text:list-item text:style-override="id1-3-2-1-1-4-1">
                <text:number>•</text:number>
                <text:p text:style-name="al">Afdeling 10.1.1 van de Algemene wet bestuursrecht;</text:p>
              </text:list-item>
              <text:list-item text:style-override="id1-3-2-1-1-4-2">
                <text:number>•</text:number>
                <text:p text:style-name="al">De Regeling opgavengerichte organisatie provincie Zuid-Holland; </text:p>
              </text:list-item>
              <text:list-item text:style-override="id1-3-2-1-1-4-3">
                <text:number>•</text:number>
                <text:p text:style-name="al">het Mandaatbesluit van Gedeputeerde Staten voor de opgavengerichte organisatie van de provincie Zuid-Holland; </text:p>
              </text:list-item>
              <text:list-item text:style-override="id1-3-2-1-1-4-4">
                <text:number>•</text:number>
                <text:p text:style-name="al">De Budgetbevoegdheidsregeling voor de opgavengerichte organisatie van de provincie Zuid-Holland;</text:p>
              </text:list-item>
            </text:list>
            <text:p text:style-name="al">Besluit:</text:p>
            <text:p text:style-name="al"/>
            <text:p text:style-name="al">vast te stellen het Ondermandaatbesluit voor de opgavengerichte organisatie van de provincie Zuid-Hol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wordt verstaan onder:</text:p>
            <text:list text:style-name="id1-3-2-2-1-3">
              <text:list-item text:style-override="id1-3-2-2-1-3-1">
                <text:number>•</text:number>
                <text:p text:style-name="al">Ambtelijk opdrachtgever: een Ambtelijk opdrachtgever als bedoeld in artikel 8, vijfde lid van de Regeling opgavengerichte organisatie provincie Zuid-Holland</text:p>
              </text:list-item>
              <text:list-item text:style-override="id1-3-2-2-1-3-2">
                <text:number>•</text:number>
                <text:p text:style-name="al">Ambtelijk opdrachtnemer: een Ambtelijk opdrachtnemer als bedoeld in artikel 8, zesde lid van de Regeling opgavengerichte organisatie provincie Zuid-Holland, niet zijnde Ambtelijk opdrachtnemers als bedoeld in artikel 17, vierde lid van de Regeling opgavengerichte organisatie provincie Zuid-Holland</text:p>
              </text:list-item>
              <text:list-item text:style-override="id1-3-2-2-1-3-3">
                <text:number>•</text:number>
                <text:p text:style-name="al">Ambtelijk opdrachtnemer DBI: een ambtelijk opdrachtnemer binnen de opgave Beheer en onderhoud op orde en duurzaam, als bedoeld in artikel 18, vierde lid van de Regeling opgavengerichte organisatie provincie Zuid-Holland (zijnde hoofden van de eenheden)</text:p>
              </text:list-item>
              <text:list-item text:style-override="id1-3-2-2-1-3-4">
                <text:number>•</text:number>
                <text:p text:style-name="al">Concerndirecteur: de Concerndirecteur als bedoeld in artikel 5 van de Regeling opgavengerichte organisatie provincie Zuid-Holland</text:p>
              </text:list-item>
              <text:list-item text:style-override="id1-3-2-2-1-3-5">
                <text:number>•</text:number>
                <text:p text:style-name="al">Opdracht: een opdracht als bedoeld in artikel 11 van de Regeling opgavengerichte organisatie provincie Zuid-Holland</text:p>
              </text:list-item>
              <text:list-item text:style-override="id1-3-2-2-1-3-6">
                <text:number>•</text:number>
                <text:p text:style-name="al">Opgave: een opgave als bedoeld in artikel 10 van de Regeling opgavengerichte organisatie provincie Zuid-Holland</text:p>
              </text:list-item>
              <text:list-item text:style-override="id1-3-2-2-1-3-7">
                <text:number>•</text:number>
                <text:p text:style-name="al">Directeur compliance en control: de Directeur compliance en control als bedoeld in artikel 16, tweede lid van de Regeling opgavengerichte organisatie provincie Zuid-Holland.</text:p>
              </text:list-item>
              <text:list-item text:style-override="id1-3-2-2-1-3-8">
                <text:number>•</text:number>
                <text:p text:style-name="al">Directeur mens en organisatie: een Directeur mens en organisatie als bedoeld in artikel 7,derde lid van de Regeling opgavengerichte organisatie provincie Zuid-Holland</text:p>
              </text:list-item>
              <text:list-item text:style-override="id1-3-2-2-1-3-9">
                <text:number>•</text:number>
                <text:p text:style-name="al">Domeindirecteur: een Domeindirecteur als bedoeld in artikel 8, vierde lid van de Regeling opgavengerichte organisatie provincie Zuid-Holland</text:p>
              </text:list-item>
              <text:list-item text:style-override="id1-3-2-2-1-3-10">
                <text:number>•</text:number>
                <text:p text:style-name="al">Personeelsmanager: een Personeelsmanager als bedoeld in artikel 7, vierde lid van de Regeling opgavengerichte organisatie provincie Zuid-Holland</text:p>
              </text:list-item>
              <text:list-item text:style-override="id1-3-2-2-1-3-11">
                <text:number>•</text:number>
                <text:p text:style-name="al">Programmadirecteur: een Ambtelijk opdrachtgever als bedoeld in artikel 8, vijfde lid van de Regeling opgavengerichte organisatie provincie Zuid-Holland, welke bezoldigd wordt in schaal 16 of hoger</text:p>
              </text:list-item>
              <text:list-item text:style-override="id1-3-2-2-1-3-12">
                <text:number>•</text:number>
                <text:p text:style-name="al">Provinciesecretaris: de Provinciesecretaris als bedoeld in artikel 4 van de Regeling opgavengerichte organisatie provincie Zuid-Holland </text:p>
              </text:list-item>
            </text:list>
          </text:section>
          <text:section text:name="artikel_id1-3-2-2-2" text:style-name="artikel">
            <text:p text:style-name="artikel_kop_titel"><text:span text:style-name="artikel_kop_label">Artikel</text:span> <text:span text:style-name="artikel_kop_nr">2</text:span> Ondermandaat </text:p>
            <text:p text:style-name="al">Aan de functionarissen als aangeduid in bijlage 1 bij dit besluit wordt ondermandaat verleend tot het uitoefenen van de daarbij aangegeven bevoegdheden als genoemd in bijlage 3 van het Mandaatbesluit van Gedeputeerde Staten voor de opgavengerichte organisatie van de provincie Zuid-Holland.</text:p>
          </text:section>
          <text:section text:name="artikel_id1-3-2-2-3" text:style-name="artikel">
            <text:p text:style-name="artikel_kop_titel"><text:span text:style-name="artikel_kop_label">Artikel</text:span> <text:span text:style-name="artikel_kop_nr">3</text:span> Aanvang en einde ondermandaat</text:p>
            <text:list text:style-name="id1-3-2-2-3-2">
              <text:list-item text:style-override="id1-3-2-2-3-2">
                <text:number>1.</text:number>
                <text:p text:style-name="al">Het ondermandaat van een functionaris vangt aan met ingang van de datum van het besluit waarbij deze bevoegdelijk in de betreffende functie is benoemd of in de betreffende rol is aangewezen.</text:p>
              </text:list-item>
              <text:list-item text:style-override="id1-3-2-2-3-3">
                <text:number>2.</text:number>
                <text:p text:style-name="al">Onverminderd het bepaalde in het eerste lid, kan ondermaat door Ambtelijk opdrachtgevers en Ambtelijk opdrachtnemers eerst worden uitgeoefend vanaf het moment waarop de aanwijzing van deze functionarissen in de genoemde functies zijn opgenomen in het opdrachtenregister als bedoeld in artikel 12 van de Regeling opgavengerichte organisatie provincie Zuid-Holland.</text:p>
              </text:list-item>
              <text:list-item text:style-override="id1-3-2-2-3-4">
                <text:number>3.</text:number>
                <text:p text:style-name="al">Het ondermandaat van een functionaris eindigt op het moment waarop in plaats van die functionaris een in de desbetreffende functie of rol opvolgende functionaris is benoemd of aangewezen.</text:p>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De ondermandaten als bedoeld in artikel 1 worden uitgeoefend met inachtneming van de bepalingen, voorwaarden en beperkingen, welke gesteld zijn in:</text:p>
                <text:list text:style-name="id1-3-2-2-4-2-3">
                  <text:list-item text:style-override="id1-3-2-2-4-2-3-1">
                    <text:number>a.</text:number>
                    <text:p text:style-name="al">het Mandaatbesluit van Gedeputeerde Staten voor de opgavengerichte organisatie van de provincie Zuid-Holland en de daarbij behorende bijlagen;</text:p>
                  </text:list-item>
                  <text:list-item text:style-override="id1-3-2-2-4-2-3-2">
                    <text:number>b.</text:number>
                    <text:p text:style-name="al">het Mandaat- en volmachtbesluit van de commissaris van de Koning in de provincie Zuid-Holland voor de provinciale organisatie 2018.</text:p>
                  </text:list-item>
                </text:list>
              </text:list-item>
              <text:list-item text:style-override="id1-3-2-2-4-3">
                <text:number>2.</text:number>
                <text:p text:style-name="al">In gevallen waarin een ondermandaathouder voornemens is een besluit met financiële consequenties te nemen en de ondermandaathouder terzake niet tevens budgetbevoegd is ingevolge de Budgetbevoegdheidsregeling voor de opgavengerichte organisatie van de provincie Zuid-Holland, wordt het betreffende besluit door de ondermandaathouder eerst genomen na overleg met en akkoord van de terzake budgetbevoegde. </text:p>
              </text:list-item>
            </text:list>
          </text:section>
          <text:section text:name="artikel_id1-3-2-2-5" text:style-name="artikel">
            <text:p text:style-name="artikel_kop_titel"><text:span text:style-name="artikel_kop_label">Artikel</text:span> <text:span text:style-name="artikel_kop_nr">5</text:span> Intrekken mandaatbesluit</text:p>
            <text:p text:style-name="al">Het Ondermandaatbesluit secretaris 2022 wordt ingetrokken.</text:p>
          </text:section>
          <text:section text:name="artikel_id1-3-2-2-6" text:style-name="artikel">
            <text:p text:style-name="artikel_kop_titel"><text:span text:style-name="artikel_kop_label">Artikel</text:span> <text:span text:style-name="artikel_kop_nr">6</text:span> Inwerkingtreding</text:p>
            <text:p text:style-name="al">Dit besluit wordt geplaatst in het provinciaal blad en treedt in werking op 1 maart 2023.</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Ondermandaatbesluit van de Provinciesecretaris van Zuid-Holland voor de opgavengerichte organisatie.</text:p>
          </text:section>
        </text:section>
        <text:section text:name="regeling-sluiting_id1-3-2-3" text:style-name="regeling-sluiting">
          <text:section text:name="ondertekening_id1-3-2-3-1">
            <text:p><text:span text:style-name="functie">Den Haag, 21 februari 2023</text:span></text:p>
          </text:section>
          <text:section text:name="ondertekening_id1-3-2-3-2">
            <text:p><text:span text:style-name="functie"/></text:p>
            <text:p><text:span text:style-name="functie">De Provinciesecretaris van Zuid-Holland </text:span></text:p>
          </text:section>
          <text:section text:name="ondertekening_id1-3-2-3-3">
            <text:p><text:span text:style-name="functie"/></text:p>
            <text:p><text:span text:style-name="functie">Drs. M.J.A. van Bijnen MB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Ondermandaatbesluit voor de opgavengerichte organisatie van de provincie Zuid-Holland</text:p>
          <text:p text:style-name="al">
          <text:span text:style-name="nadrukvet">Algemeen</text:span>
        </text:p>
          <text:p text:style-name="al">Namens Gedeputeerde Staten worden op verschillende niveaus binnen de provincie Zuid-Holland bevoegdheden uitgeoefend. Dit gebeurt krachtens mandaat van het college, waartoe de Algemene wet bestuursrecht de mogelijkheden biedt.</text:p>
          <text:p text:style-name="al"/>
          <text:p text:style-name="al">Het mandaatsysteem bij de provincie Zuid-Holland is getrapt ingericht. Alle bevoegdheden die door medewerkers van de provinciale organisatie mogen worden uitgeoefend, worden door het college van Gedeputeerde Staten in eerste instantie in mandaat aan de provinciesecretaris toegekend. Daarbij wordt het de secretaris toegestaan deze mandaten op zijn beurt vervolgens onder te mandateren naar functionarissen op lager gelegen ambtelijke niveaus. Dit ondermandateren vindt plaats door middel van het onderhavige ondermandaatbesluit. Het is dit besluit, wat er uiteindelijk voor zorgt dat de verschillende in mandaat uit te oefenen bevoegdheden op de verschillende daartoe bestemde plaatsen en bij personen “landen”. </text:p>
          <text:p text:style-name="al"/>
          <text:p text:style-name="al">
          <text:span text:style-name="nadrukvet">Ondermandaat</text:span>
          <text:span text:style-name="nadrukvet"> en opgavegericht werken </text:span>
        </text:p>
          <text:p text:style-name="al">De opzet van dit ondermandaatbesluit volgt grotendeels de wijze waarop bij de provincie Zuid-Holland gewerkt wordt. De Regeling opgavengerichte organisatie provincie Zuid-Holland en de daarbij behorende werkingsprincipes zijn daarbij leidend.</text:p>
          <text:p text:style-name="al"/>
          <text:p text:style-name="al">
          <text:span text:style-name="nadrukvet">Voorwaarden</text:span>
        </text:p>
          <text:p text:style-name="al">De ondermandaten die in het onderhavige besluit verleend worden, dienen uitgeoefend te worden met inachtneming van de voorwaarden en beperkingen die gesteld zijn in de besluiten waarop dit ondermandaatbesluit berust (artikel 4, eerste lid). Het betreft hier het Mandaatbesluit van Gedeputeerde Staten voor de opgavengerichte organisatie van de provincie Zuid-Holland en het Mandaat- en volmachtbesluit van de commissaris van de Koning in de provincie.</text:p>
          <text:p text:style-name="al"/>
          <text:p text:style-name="al">Vanuit het mandaatbesluit van Gedeputeerde Staten zijn met name de volgende voorwaarden van overeenkomstige toepassing op de verleende ondermandaten:</text:p>
          <text:p text:style-name="al"/>
          <text:list text:style-name="id1-3-2-4-15">
            <text:list-item text:style-override="id1-3-2-4-15-1">
              <text:number>•</text:number>
              <text:p text:style-name="al">Het ondermandaat houdt zowel een beslissings- als een ondertekeningsmandaat in (artikel 6, tweede lid)</text:p>
            </text:list-item>
            <text:list-item text:style-override="id1-3-2-4-15-2">
              <text:number>•</text:number>
              <text:p text:style-name="al">Het ondermandaat dient te worden uitgeoefend binnen de reguliere werkzaamheden van betrokkene of de taken waarvoor de betrokkene verantwoordelijk is, dan wel in het kader van de uitvoering van de opgedragen opgave of opdracht (artikel 8).</text:p>
            </text:list-item>
            <text:list-item text:style-override="id1-3-2-4-15-3">
              <text:number>•</text:number>
              <text:p text:style-name="al">De functionarissen aan wie ondermandaat is verleend zijn gemachtigd om namens Gedeputeerde Staten feitelijke handelingen te verrichten, zijnde handelingen die geen rechtsgevolg hebben (artikel 9, tweede lid).</text:p>
            </text:list-item>
            <text:list-item text:style-override="id1-3-2-4-15-4">
              <text:number>•</text:number>
              <text:p text:style-name="al">De Provinciesecretaris stelt een vervangingsregeling vast, waarin geregeld wordt op welke wijze de vervanging van ondermandaathouders plaatsvindt. Dit wordt dus bij afzonderlijke regeling geregeld, welke (eveneens) vgan toepassing zal zijn op het onderhavige ondermandaatbesluit.</text:p>
            </text:list-item>
          </text:list>
          <text:p text:style-name="al">Van het Mandaat- en volmachtbesluit van de commissaris van de Koning is met name artikel 5 van belang voor ondermandaathouders. Krachtens deze bepaling zijn functionarissen op basis van het door Gedeputeerde Staten verleende mandaat, en het in vervolg daarop door de Provinciesecretaris verleende ondermandaat, gemachtigd de provincie buiten rechte te vertegenwoordigen. Dat voor waar het besluiten betreft die een gebondenheid van de provincie als rechtspersoon tot gevolg hebben.</text:p>
        </text:section>
        <text:section text:name="bijlage_id1-3-2-5" text:style-name="bijlage">
          <text:p text:style-name="bijlage_top"/>
          <text:p text:style-name="hoofdstuk_kop"><text:span text:style-name="label">Bijlage</text:span> <text:span text:style-name="nr">1</text:span> behorende bij artikel 2 van het Ondermandaatbesluit voor de organisatie van de provincie Zuid-Holland</text:p>
          <text:p text:style-name="al"/>
          <text:p text:style-name="al">
          <text:span text:style-name="nadrukvet">
            <text:span text:style-name="nadrukondlijn">Ten geleide bij de tabel</text:span>
          </text:span>
        </text:p>
          <text:p text:style-name="al"/>
          <text:p text:style-name="al">De in de onderstaande tabel opgenomen mandaatnummers corresponderen met de mandaten en mandaatnummers weke zijn vermeld in bijlage 3 bij het Mandaatbesluit van Gedeputeerde Staten voor de opgavengerichte organisatie van de provincie Zuid-Holland. Een en ander betekent dat de daar onder de desbetreffende mandaatnummers gedefinieerde bevoegdheden, voor zover opgenomen in onderstaande tabel, krachtens het onderhavige ondermandaatbesluit in ondermandaat worden gegeven. Uitoefening van de betreffende mandaten dient plaats te vinden met inachtneming van de voorschriften en eventuele beperkingen welke gesteld zijn in bijlage 3 bij het Mandaatbesluit van Gedeputeerde Staten voor de opgavengerichte organisatie van de provincie Zuid-Holland. </text:p>
          <text:p text:style-name="al"/>
          <text:p text:style-name="al">De ondermandaten welke zijn opgenomen in onderstaande tabel, worden generiek en functioneel toebedeeld aan degenen die formeel aangewezen zijn in de rollen behorende bij de verschillende afkoringen. Het betreft in hoofdzaak functies welke in de Regeling opgavengerichte organisatie provincie Zuid-Holland gedefinieerd zijn. De betekenis van de betreffende afkortingen is opgenomen onder de tabel. </text:p>
          <text:p text:style-name="al"/>
          <text:p text:style-name="al">De verleende ondermandaten kunnen uitsluitend worden uitgeoefend door de functionarissen die overeenkomstig de Regeling opgavengerichte organisatie provincie Zuid-Holland in de betreffende rollen zijn aangewezen, of anderszins bevoegdelijk in de vermelde functies zijn benoemd. Het ondermandaat kan door de verschillende ondermandaathouders ook pas worden uitgeoefend met ingang van hun aanwijzing of benoeming in de respectievelijke rollen en functies. Daar waar het Ambtelijk opdrachtgevers en Ambtelijk opdrachtnemers betreft geldt bovendien dat deze functionarissen de bij deze rollen behorende ondermandaten pas kunnen uitoefenen met ingang van het moment waarop hun aanwijzing in deze rollen opgenomen in het opdrachtenregister als bedoeld in artikel 12 van de Regeling opgavengerichte organisatie provincie Zuid-Holland.</text:p>
          <text:p text:style-name="al"/>
          <text:p text:style-name="al">De ondermandaten mogen door de betreffende functionarissen uitsluitend worden uitgeoefend in het kader van de opdracht of taak waarvoor de betreffende mandaathouder </text:p>
          <text:p text:style-name="al">inhoudelijk verantwoordelijk is (zie artikel 8 van het Mandaatbesluit van Gedeputeerde Staten voor de opgavengerichte organisatie van de provincie Zuid-Holland).</text:p>
          <text:p text:style-name="al"/>
          <text:p text:style-name="al">Verder geldt dat de uitoefening van in ondermandaat verleende bevoegdheden, welke mede strekken tot het doen van uitgaven of het aangaan van financiële verplichtingen waarvoor de betreffende ondermandaathouder niet tevens budgetbevoegd is ingevolge de Budgetbevoegdheidsregeling voor de opgavengerichte organisatie van de provincie Zuid-Holland, pas mogen worden uitgeoefend na overleg met en akkoord van de terzake budgetbevoegde.</text:p>
          <text:p text:style-name="al"/>
          <text:p text:style-name="al">Besluitvorming met terugwerkende kracht naar momenten voorafgaande aan de datum waarop ingevolge het vorenstaande het ondermandaat in gaat is niet mogelijk.</text:p>
          <text:p text:style-name="al"/>
          <text:p text:style-name="al"/>
          <text:section text:name="table_id1-3-2-5-19" text:style-name="table">
            <text:p text:style-name="table_top"/>
            <table:table table:style-name="tgroup">
              <table:table-column table:style-name="id1-3-2-5-19-1-1"/>
              <table:table-column table:style-name="id1-3-2-5-19-1-2"/>
              <table:table-header-rows>
                <table:table-row table:style-name="row">
                  <table:table-cell table:style-name="cell_frame_all" table:number-rows-spanned="1" table:number-columns-spanned="1">
                    <text:p text:style-name="table_al">
                    <text:span text:style-name="nadrukvet">Mandaat nummers *</text:span>
                  </text:p>
                  </table:table-cell>
                  <table:table-cell table:style-name="cell_frame_all" table:number-rows-spanned="1" table:number-columns-spanned="1">
                    <text:p text:style-name="table_al">
                    <text:span text:style-name="nadrukvet">Ondermandaathouders * * </text:span>
                  </text:p>
                  </table:table-cell>
                </table:table-row>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Personele aangelegenhed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S02</text:p>
                </table:table-cell>
                <table:table-cell table:style-name="cell_frame_all" table:number-rows-spanned="1" table:number-columns-spanned="1">
                  <text:p text:style-name="table_al">CD</text:p>
                </table:table-cell>
              </table:table-row>
              <table:table-row table:style-name="row">
                <table:table-cell table:style-name="cell_frame_all" table:number-rows-spanned="1" table:number-columns-spanned="1">
                  <text:p text:style-name="table_al">APC01</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PC02</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PC03</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PC04</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PC06</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PC07</text:p>
                </table:table-cell>
                <table:table-cell table:style-name="cell_frame_all" table:number-rows-spanned="1" table:number-columns-spanned="1">
                  <text:p text:style-name="table_al">CD, DMO</text:p>
                </table:table-cell>
              </table:table-row>
              <table:table-row table:style-name="row">
                <table:table-cell table:style-name="cell_frame_all" table:number-rows-spanned="1" table:number-columns-spanned="1">
                  <text:p text:style-name="table_al">AP01</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AP01a</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AP02</text:p>
                </table:table-cell>
                <table:table-cell table:style-name="cell_frame_all" table:number-rows-spanned="1" table:number-columns-spanned="1">
                  <text:p text:style-name="table_al">DMO</text:p>
                </table:table-cell>
              </table:table-row>
              <table:table-row table:style-name="row">
                <table:table-cell table:style-name="cell_frame_all" table:number-rows-spanned="1" table:number-columns-spanned="1">
                  <text:p text:style-name="table_al">AP02a</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AP03</text:p>
                </table:table-cell>
                <table:table-cell table:style-name="cell_frame_all" table:number-rows-spanned="1" table:number-columns-spanned="1">
                  <text:p text:style-name="table_al">DMO</text:p>
                </table:table-cell>
              </table:table-row>
              <table:table-row table:style-name="row">
                <table:table-cell table:style-name="cell_frame_all" table:number-rows-spanned="1" table:number-columns-spanned="1">
                  <text:p text:style-name="table_al">AP04</text:p>
                </table:table-cell>
                <table:table-cell table:style-name="cell_frame_all" table:number-rows-spanned="1" table:number-columns-spanned="1">
                  <text:p text:style-name="table_al">CD, DMO, PM</text:p>
                </table:table-cell>
              </table:table-row>
              <table:table-row table:style-name="row">
                <table:table-cell table:style-name="cell_frame_all" table:number-rows-spanned="1" table:number-columns-spanned="1">
                  <text:p text:style-name="table_al">AP07</text:p>
                </table:table-cell>
                <table:table-cell table:style-name="cell_frame_all" table:number-rows-spanned="1" table:number-columns-spanned="1">
                  <text:p text:style-name="table_al">DMO</text:p>
                </table:table-cell>
              </table:table-row>
              <table:table-row table:style-name="row">
                <table:table-cell table:style-name="cell_frame_all" table:number-rows-spanned="1" table:number-columns-spanned="1">
                  <text:p text:style-name="table_al">AP08</text:p>
                </table:table-cell>
                <table:table-cell table:style-name="cell_frame_all" table:number-rows-spanned="1" table:number-columns-spanned="1">
                  <text:p text:style-name="table_al">CD, DMO</text:p>
                </table:table-cell>
              </table:table-row>
              <table:table-row table:style-name="row">
                <table:table-cell table:style-name="cell_frame_all" table:number-rows-spanned="1" table:number-columns-spanned="1">
                  <text:p text:style-name="table_al">AP09</text:p>
                </table:table-cell>
                <table:table-cell table:style-name="cell_frame_all" table:number-rows-spanned="1" table:number-columns-spanned="1">
                  <text:p text:style-name="table_al">
                    <text:span text:style-name="nadrukondlijn">CD, </text:span>DMO</text:p>
                </table:table-cell>
              </table:table-row>
              <table:table-row table:style-name="row">
                <table:table-cell table:style-name="cell_frame_all" table:number-rows-spanned="1" table:number-columns-spanned="1">
                  <text:p text:style-name="table_al">AP10</text:p>
                </table:table-cell>
                <table:table-cell table:style-name="cell_frame_all" table:number-rows-spanned="1" table:number-columns-spanned="1">
                  <text:p text:style-name="table_al"> DM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Algeme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01</text:p>
                </table:table-cell>
                <table:table-cell table:style-name="cell_frame_all" table:number-rows-spanned="1" table:number-columns-spanned="1">
                  <text:p text:style-name="table_al">DMO, PM, DD, DCC, AOG, AON-DBI</text:p>
                </table:table-cell>
              </table:table-row>
              <table:table-row table:style-name="row">
                <table:table-cell table:style-name="cell_frame_all" table:number-rows-spanned="1" table:number-columns-spanned="1">
                  <text:p text:style-name="table_al">AAA02</text:p>
                </table:table-cell>
                <table:table-cell table:style-name="cell_frame_all" table:number-rows-spanned="1" table:number-columns-spanned="1">
                  <text:p text:style-name="table_al">AOG, AON, AON-DBI</text:p>
                </table:table-cell>
              </table:table-row>
              <table:table-row table:style-name="row">
                <table:table-cell table:style-name="cell_frame_all" table:number-rows-spanned="1" table:number-columns-spanned="1">
                  <text:p text:style-name="table_al">AAA03</text:p>
                </table:table-cell>
                <table:table-cell table:style-name="cell_frame_all" table:number-rows-spanned="1" table:number-columns-spanned="1">
                  <text:p text:style-name="table_al">AOG, AON, AON-DBI</text:p>
                </table:table-cell>
              </table:table-row>
              <table:table-row table:style-name="row">
                <table:table-cell table:style-name="cell_frame_all" table:number-rows-spanned="1" table:number-columns-spanned="1">
                  <text:p text:style-name="table_al">AAA04</text:p>
                </table:table-cell>
                <table:table-cell table:style-name="cell_frame_all" table:number-rows-spanned="1" table:number-columns-spanned="1">
                  <text:p text:style-name="table_al">CD, AOG, AON-DBI</text:p>
                </table:table-cell>
              </table:table-row>
              <table:table-row table:style-name="row">
                <table:table-cell table:style-name="cell_frame_all" table:number-rows-spanned="1" table:number-columns-spanned="1">
                  <text:p text:style-name="table_al">AAA05</text:p>
                </table:table-cell>
                <table:table-cell table:style-name="cell_frame_all" table:number-rows-spanned="1" table:number-columns-spanned="1">
                  <text:p text:style-name="table_al">AOG, PM, AON-DBI</text:p>
                </table:table-cell>
              </table:table-row>
              <table:table-row table:style-name="row">
                <table:table-cell table:style-name="cell_frame_all" table:number-rows-spanned="1" table:number-columns-spanned="1">
                  <text:p text:style-name="table_al">AAA06</text:p>
                </table:table-cell>
                <table:table-cell table:style-name="cell_frame_all" table:number-rows-spanned="1" table:number-columns-spanned="1">
                  <text:p text:style-name="table_al">DD, DCC, AOG</text:p>
                </table:table-cell>
              </table:table-row>
              <table:table-row table:style-name="row">
                <table:table-cell table:style-name="cell_frame_all" table:number-rows-spanned="1" table:number-columns-spanned="1">
                  <text:p text:style-name="table_al">AAA07</text:p>
                </table:table-cell>
                <table:table-cell table:style-name="cell_frame_all" table:number-rows-spanned="1" table:number-columns-spanned="1">
                  <text:p text:style-name="table_al">CD, DD, DCC, AOG, DMO, PM</text:p>
                </table:table-cell>
              </table:table-row>
              <table:table-row table:style-name="row">
                <table:table-cell table:style-name="cell_frame_all" table:number-rows-spanned="1" table:number-columns-spanned="1">
                  <text:p text:style-name="table_al">AAA08</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AA10</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AA11</text:p>
                </table:table-cell>
                <table:table-cell table:style-name="cell_frame_all" table:number-rows-spanned="1" table:number-columns-spanned="1">
                  <text:p text:style-name="table_al">AOG, AON, AON-DBI</text:p>
                </table:table-cell>
              </table:table-row>
              <table:table-row table:style-name="row">
                <table:table-cell table:style-name="cell_frame_all" table:number-rows-spanned="1" table:number-columns-spanned="1">
                  <text:p text:style-name="table_al">AAA11a</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AA12</text:p>
                </table:table-cell>
                <table:table-cell table:style-name="cell_frame_all" table:number-rows-spanned="1" table:number-columns-spanned="1">
                  <text:p text:style-name="table_al">CD, DD, DCC, AOG</text:p>
                </table:table-cell>
              </table:table-row>
              <table:table-row table:style-name="row">
                <table:table-cell table:style-name="cell_frame_all" table:number-rows-spanned="1" table:number-columns-spanned="1">
                  <text:p text:style-name="table_al">AAA13</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AA14</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AA15</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AA16</text:p>
                </table:table-cell>
                <table:table-cell table:style-name="cell_frame_all" table:number-rows-spanned="1" table:number-columns-spanned="1">
                  <text:p text:style-name="table_al">CD, DD, DCC, AOG, AON, DMO, PM, CC, FG, PA</text:p>
                </table:table-cell>
              </table:table-row>
              <table:table-row table:style-name="row">
                <table:table-cell table:style-name="cell_frame_all" table:number-rows-spanned="1" table:number-columns-spanned="1">
                  <text:p text:style-name="table_al">AAA16a</text:p>
                </table:table-cell>
                <table:table-cell table:style-name="cell_frame_all" table:number-rows-spanned="1" table:number-columns-spanned="1">
                  <text:p text:style-name="table_al">AON-DBI</text:p>
                </table:table-cell>
              </table:table-row>
              <table:table-row table:style-name="row">
                <table:table-cell table:style-name="cell_frame_all" table:number-rows-spanned="1" table:number-columns-spanned="1">
                  <text:p text:style-name="table_al">AAA18</text:p>
                </table:table-cell>
                <table:table-cell table:style-name="cell_frame_all" table:number-rows-spanned="1" table:number-columns-spanned="1">
                  <text:p text:style-name="table_al">CD, DD, DCC, AOG, AON, DMO, PM, CC, FG, PA, AON-DBI</text:p>
                </table:table-cell>
              </table:table-row>
              <table:table-row table:style-name="row">
                <table:table-cell table:style-name="cell_frame_all" table:number-rows-spanned="1" table:number-columns-spanned="1">
                  <text:p text:style-name="table_al">AAA20</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AA21</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AA22</text:p>
                </table:table-cell>
                <table:table-cell table:style-name="cell_frame_all" table:number-rows-spanned="1" table:number-columns-spanned="1">
                  <text:p text:style-name="table_al">AOG, AON, AON-DBI</text:p>
                </table:table-cell>
              </table:table-row>
              <table:table-row table:style-name="row">
                <table:table-cell table:style-name="cell_frame_all" table:number-rows-spanned="1" table:number-columns-spanned="1">
                  <text:p text:style-name="table_al">AAA23</text:p>
                </table:table-cell>
                <table:table-cell table:style-name="cell_frame_all" table:number-rows-spanned="1" table:number-columns-spanned="1">
                  <text:p text:style-name="table_al">AOG, AON, AON-DBI</text:p>
                </table:table-cell>
              </table:table-row>
              <table:table-row table:style-name="row">
                <table:table-cell table:style-name="cell_frame_all" table:number-rows-spanned="1" table:number-columns-spanned="1">
                  <text:p text:style-name="table_al">AAA24</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AA26</text:p>
                </table:table-cell>
                <table:table-cell table:style-name="cell_frame_all" table:number-rows-spanned="1" table:number-columns-spanned="1">
                  <text:p text:style-name="table_al">CD, DD, DCC, PD, AOG, DMO, PM, PA, AON-DBI</text:p>
                </table:table-cell>
              </table:table-row>
              <table:table-row table:style-name="row">
                <table:table-cell table:style-name="cell_frame_all" table:number-rows-spanned="1" table:number-columns-spanned="1">
                  <text:p text:style-name="table_al">AAA27</text:p>
                </table:table-cell>
                <table:table-cell table:style-name="cell_frame_all" table:number-rows-spanned="1" table:number-columns-spanned="1">
                  <text:p text:style-name="table_al">CD</text:p>
                </table:table-cell>
              </table:table-row>
              <table:table-row table:style-name="row">
                <table:table-cell table:style-name="cell_frame_all" table:number-rows-spanned="1" table:number-columns-spanned="1">
                  <text:p text:style-name="table_al">AAA28</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AA29</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AA30</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AA31</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AA32</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AA33</text:p>
                </table:table-cell>
                <table:table-cell table:style-name="cell_frame_all" table:number-rows-spanned="1" table:number-columns-spanned="1">
                  <text:p text:style-name="table_al">AOG, AON, AON-DBI</text:p>
                </table:table-cell>
              </table:table-row>
              <table:table-row table:style-name="row">
                <table:table-cell table:style-name="cell_frame_all" table:number-rows-spanned="1" table:number-columns-spanned="1">
                  <text:p text:style-name="table_al">AAA34</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AA35</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AA35a</text:p>
                </table:table-cell>
                <table:table-cell table:style-name="cell_frame_all" table:number-rows-spanned="1" table:number-columns-spanned="1">
                  <text:p text:style-name="table_al">AON, AON-DBI</text:p>
                </table:table-cell>
              </table:table-row>
              <table:table-row table:style-name="row">
                <table:table-cell table:style-name="cell_frame_all" table:number-rows-spanned="1" table:number-columns-spanned="1">
                  <text:p text:style-name="table_al">AAA36</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AA37</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AA38</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AA39</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AA40</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AA41</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AA42</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AA43</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AA44</text:p>
                </table:table-cell>
                <table:table-cell table:style-name="cell_frame_all" table:number-rows-spanned="1" table:number-columns-spanned="1">
                  <text:p text:style-name="table_al">AON, AON-DBI</text:p>
                </table:table-cell>
              </table:table-row>
              <table:table-row table:style-name="row">
                <table:table-cell table:style-name="cell_frame_all" table:number-rows-spanned="1" table:number-columns-spanned="1">
                  <text:p text:style-name="table_al">AAA45</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AA46</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AA47</text:p>
                </table:table-cell>
                <table:table-cell table:style-name="cell_frame_all" table:number-rows-spanned="1" table:number-columns-spanned="1">
                  <text:p text:style-name="table_al">AOG, AO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Financiële aangelegenhed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01</text:p>
                </table:table-cell>
                <table:table-cell table:style-name="cell_frame_all" table:number-rows-spanned="1" table:number-columns-spanned="1">
                  <text:p text:style-name="table_al">De Treasurer, tezamen met de AOG van de opdracht waarbinnen de Treasury-taak wordt behartigd.</text:p>
                </table:table-cell>
              </table:table-row>
              <table:table-row table:style-name="row">
                <table:table-cell table:style-name="cell_frame_all" table:number-rows-spanned="1" table:number-columns-spanned="1">
                  <text:p text:style-name="table_al">ACF02</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CF04</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CF05</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CF07</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CF08</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CF09</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CF10</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Juridische aangelegenhed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J01</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CJ02</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CJ03</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CJ04</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Bezwarencommissie &amp;</text:span>
                    </text:span>
                    <text:span text:style-name="nadrukvet">
                      <text:span text:style-name="nadrukondlijn"> bijzondere wet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1</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BB02</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BB03</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BB04</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BB05</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BB06</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BB07</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BB08</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BB09</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BB010</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Ontwikkeling- &amp; Grond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OG01</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COG02</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COG03</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COG04</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COG05</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Openstelling elektronische we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IA01</text:p>
                </table:table-cell>
                <table:table-cell table:style-name="cell_frame_all" table:number-rows-spanned="1" table:number-columns-spanned="1">
                  <text:p text:style-name="table_al">CD, A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Aanbested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R01</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Omgevingsdiens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MR01</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DMR02</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DMR03</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Ruimtelijke ontwikkeling &amp; beheer</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10</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R11</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R12</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R13</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R14</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Mobil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1</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V02</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V03</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V04</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V05</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V06</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V08</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V09</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V10</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V11</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V12</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Beheer infrastructuur</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01</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BI02</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BI03</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BI04</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BI06</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BI07</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BI08</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BI09</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BI10</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BI11</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BI12</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BI13</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BI14</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BI15</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BI17</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BI18</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BI19</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BI20</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BI21</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BI22</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BI23</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BI24</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BI25</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BI26</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BI27</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BI28</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BI29</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BI30</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ABI31</text:p>
                </table:table-cell>
                <table:table-cell table:style-name="cell_frame_all" table:number-rows-spanned="1" table:number-columns-spanned="1">
                  <text:p text:style-name="table_al">AOG, AON-DB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Milieu</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1</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M03</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M04</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M05</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M06</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M07</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M08</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M09</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Bodem</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01</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RB02</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RB04</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RB05</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RB06</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RB07</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Nazor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W01</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Ontgrond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G01</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Huisvestingsverordening &amp; woonvisie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V01</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Cultureel erfgoed &amp; kuns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02</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Z03</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Z04</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Onderwij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05</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Openbaar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OB01</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WOB02</text:p>
                </table:table-cell>
                <table:table-cell table:style-name="cell_frame_all" table:number-rows-spanned="1" table:number-columns-spanned="1">
                  <text:p text:style-name="table_al">AOG &amp; de als zodanig aangewezen Woo-functionariss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BIBOB</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B01</text:p>
                </table:table-cell>
                <table:table-cell table:style-name="cell_frame_all" table:number-rows-spanned="1" table:number-columns-spanned="1">
                  <text:p text:style-name="table_al">AOG &amp; de als zodanig aangewezen BIBOB-functionarissen</text:p>
                </table:table-cell>
              </table:table-row>
              <table:table-row table:style-name="row">
                <table:table-cell table:style-name="cell_frame_all" table:number-rows-spanned="1" table:number-columns-spanned="1">
                  <text:p text:style-name="table_al">ABIB02</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BIB03</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BIB04</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Hergebruik overheidsinformati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HO01</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Archie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A01</text:p>
                </table:table-cell>
                <table:table-cell table:style-name="cell_frame_all" table:number-rows-spanned="1" table:number-columns-spanned="1">
                  <text:p text:style-name="table_al">PA</text:p>
                </table:table-cell>
              </table:table-row>
              <table:table-row table:style-name="row">
                <table:table-cell table:style-name="cell_frame_all" table:number-rows-spanned="1" table:number-columns-spanned="1">
                  <text:p text:style-name="table_al">APA02</text:p>
                </table:table-cell>
                <table:table-cell table:style-name="cell_frame_all" table:number-rows-spanned="1" table:number-columns-spanned="1">
                  <text:p text:style-name="table_al">PA</text:p>
                </table:table-cell>
              </table:table-row>
              <table:table-row table:style-name="row">
                <table:table-cell table:style-name="cell_frame_all" table:number-rows-spanned="1" table:number-columns-spanned="1">
                  <text:p text:style-name="table_al">APA03</text:p>
                </table:table-cell>
                <table:table-cell table:style-name="cell_frame_all" table:number-rows-spanned="1" table:number-columns-spanned="1">
                  <text:p text:style-name="table_al">PA</text:p>
                </table:table-cell>
              </table:table-row>
              <table:table-row table:style-name="row">
                <table:table-cell table:style-name="cell_frame_all" table:number-rows-spanned="1" table:number-columns-spanned="1">
                  <text:p text:style-name="table_al">APA04</text:p>
                </table:table-cell>
                <table:table-cell table:style-name="cell_frame_all" table:number-rows-spanned="1" table:number-columns-spanned="1">
                  <text:p text:style-name="table_al">PA</text:p>
                </table:table-cell>
              </table:table-row>
              <table:table-row table:style-name="row">
                <table:table-cell table:style-name="cell_frame_all" table:number-rows-spanned="1" table:number-columns-spanned="1">
                  <text:p text:style-name="table_al">APA05</text:p>
                </table:table-cell>
                <table:table-cell table:style-name="cell_frame_all" table:number-rows-spanned="1" table:number-columns-spanned="1">
                  <text:p text:style-name="table_al">P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Communicati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M01</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Facilitaire 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Z01</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Interbestuurlijk toezich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1</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FT02</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FT03</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FT04</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FT05</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FT06</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FT07</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FT08</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FT09</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FT10</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FT11</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FT12</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Gemeentelijke herindel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ZT01</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Gro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01</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G02</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G03</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G04</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G06</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G10</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G11</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G12</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G13</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G14</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G15</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G16</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G17</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G18</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G19</text:p>
                </table:table-cell>
                <table:table-cell table:style-name="cell_frame_all" table:number-rows-spanned="1" table:number-columns-spanned="1">
                  <text:p text:style-name="table_al">AON</text:p>
                </table:table-cell>
              </table:table-row>
              <table:table-row table:style-name="row">
                <table:table-cell table:style-name="cell_frame_all" table:number-rows-spanned="1" table:number-columns-spanned="1">
                  <text:p text:style-name="table_al">AG20</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G21</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Water</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01</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W02</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W03</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W05</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W07</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W08</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W09</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W10</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W13</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W14</text:p>
                </table:table-cell>
                <table:table-cell table:style-name="cell_frame_all" table:number-rows-spanned="1" table:number-columns-spanned="1">
                  <text:p text:style-name="table_al">AOG</text:p>
                </table:table-cell>
              </table:table-row>
              <table:table-row table:style-name="row">
                <table:table-cell table:style-name="cell_frame_all" table:number-rows-spanned="1" table:number-columns-spanned="1">
                  <text:p text:style-name="table_al">AW17</text:p>
                </table:table-cell>
                <table:table-cell table:style-name="cell_frame_all" table:number-rows-spanned="1" table:number-columns-spanned="1">
                  <text:p text:style-name="table_al">AON</text:p>
                </table:table-cell>
              </table:table-row>
            </table:table>
            <text:p text:style-name="table_bottom"/>
          </text:section>
          <text:p text:style-name="al"/>
          <text:p text:style-name="al">* Het betreft hier de mandaatnummers zoals genoemd in en behorende bij de bevoegdheden zoals beschreven in bijlage 3 van het Mandaatbesluit van Gedeputeerde Staten voor de opgavengerichte organisatie van de provincie Zuid-Holland</text:p>
          <text:p text:style-name="al"/>
          <text:p text:style-name="al">* * Voor verklaring van de afkortingen zie bijlage A (definities van afkortingen). </text:p>
          <text:p text:style-name="al"/>
          <text:p text:style-name="al">
          <text:span text:style-name="nadrukvet"> Bijlage A</text:span>
          <text:span text:style-name="nadrukvet">Definities van afkortingen</text:span>
        </text:p>
          <text:p text:style-name="al"/>
          <text:section text:name="table_id1-3-2-5-27" text:style-name="table">
            <text:p text:style-name="table_top"/>
            <table:table table:style-name="tgroup">
              <table:table-column table:style-name="id1-3-2-5-27-1-1"/>
              <table:table-column table:style-name="id1-3-2-5-27-1-2"/>
              <table:table-row table:style-name="row">
                <table:table-cell table:style-name="entry" table:number-rows-spanned="1" table:number-columns-spanned="1">
                  <text:p text:style-name="table_al">AOG</text:p>
                </table:table-cell>
                <table:table-cell table:style-name="entry" table:number-rows-spanned="1" table:number-columns-spanned="1">
                  <text:p text:style-name="table_al">De Ambtelijk Opdrachtgevers als bedoeld in artikel 8, vijfde lid van de Regeling opgavengerichte organisatie provincie Zuid-Holland, waaronder begrepen programmadirecteuren als bedoeld in artikel 1 van de Regeling opgavengerichte organisatie provincie Zuid-Holland.</text:p>
                </table:table-cell>
              </table:table-row>
              <table:table-row table:style-name="row">
                <table:table-cell table:style-name="entry" table:number-rows-spanned="1" table:number-columns-spanned="1">
                  <text:p text:style-name="table_al">AON</text:p>
                </table:table-cell>
                <table:table-cell table:style-name="entry" table:number-rows-spanned="1" table:number-columns-spanned="1">
                  <text:p text:style-name="table_al">De Ambtelijk Opdrachtnemers als bedoeld in artikel 8, zesde lid van de Regeling opgavengerichte organisatie provincie Zuid-Holland, met uitzondering van de Ambtelijk opdrachtnemers (zijnde hoofden van eenheden) als bedoeld in artikel 17, vierde lid van de Regeling opgavengerichte organisatie provincie Zuid-Holland.</text:p>
                </table:table-cell>
              </table:table-row>
              <table:table-row table:style-name="row">
                <table:table-cell table:style-name="entry" table:number-rows-spanned="1" table:number-columns-spanned="1">
                  <text:p text:style-name="table_al">AON-DBI</text:p>
                </table:table-cell>
                <table:table-cell table:style-name="entry" table:number-rows-spanned="1" table:number-columns-spanned="1">
                  <text:p text:style-name="table_al">De Ambtelijk opdrachtnemers (zijnde hoofden van de eenheden) binnen de opgave Beheer en onderhoud op orde en duurzaam, als bedoeld in artikel 17, vierde lid van de Regeling opgavengerichte organisatie provincie Zuid-Holland.</text:p>
                </table:table-cell>
              </table:table-row>
              <table:table-row table:style-name="row">
                <table:table-cell table:style-name="entry" table:number-rows-spanned="1" table:number-columns-spanned="1">
                  <text:p text:style-name="table_al">CC</text:p>
                </table:table-cell>
                <table:table-cell table:style-name="entry" table:number-rows-spanned="1" table:number-columns-spanned="1">
                  <text:p text:style-name="table_al">De Concerncontroller als bedoeld in artikel 18 van de Regeling opgavengerichte organisatie provincie Zuid-Holland.</text:p>
                </table:table-cell>
              </table:table-row>
              <table:table-row table:style-name="row">
                <table:table-cell table:style-name="entry" table:number-rows-spanned="1" table:number-columns-spanned="1">
                  <text:p text:style-name="table_al">CD </text:p>
                </table:table-cell>
                <table:table-cell table:style-name="entry" table:number-rows-spanned="1" table:number-columns-spanned="1">
                  <text:p text:style-name="table_al">De Concerndirecteur als bedoeld in artikel 5 van de Regeling opgavengerichte organisatie provincie Zuid-Holland.</text:p>
                </table:table-cell>
              </table:table-row>
              <table:table-row table:style-name="row">
                <table:table-cell table:style-name="entry" table:number-rows-spanned="1" table:number-columns-spanned="1">
                  <text:p text:style-name="table_al">DCC</text:p>
                </table:table-cell>
                <table:table-cell table:style-name="entry" table:number-rows-spanned="1" table:number-columns-spanned="1">
                  <text:p text:style-name="table_al">De Directeur compliance en control als bedoeld in artikel 16, tweede lid van de Regeling opgavengerichte organisatie provincie Zuid-Holland.</text:p>
                </table:table-cell>
              </table:table-row>
              <table:table-row table:style-name="row">
                <table:table-cell table:style-name="entry" table:number-rows-spanned="1" table:number-columns-spanned="1">
                  <text:p text:style-name="table_al">DD </text:p>
                </table:table-cell>
                <table:table-cell table:style-name="entry" table:number-rows-spanned="1" table:number-columns-spanned="1">
                  <text:p text:style-name="table_al">De Domeindirecteuren als bedoeld in artikel 8, vierde lid van de Regeling opgavengerichte organisatie provincie Zuid-Holland, waaronder begrepen de Directeur Beheer infrastructuur als bedoeld in artikel 17, tweede lid van de Regeling opgavengerichte organisatie provincie Zuid-Holland.</text:p>
                </table:table-cell>
              </table:table-row>
              <table:table-row table:style-name="row">
                <table:table-cell table:style-name="entry" table:number-rows-spanned="1" table:number-columns-spanned="1">
                  <text:p text:style-name="table_al">DMO </text:p>
                </table:table-cell>
                <table:table-cell table:style-name="entry" table:number-rows-spanned="1" table:number-columns-spanned="1">
                  <text:p text:style-name="table_al">De Directeuren mens en organisatie als bedoeld in artikel 7, derde lid van de Regeling opgavengerichte organisatie provincie Zuid-Holland, waaronder begrepen de Directeur Beheer infrastructuur als bedoeld in artikel 17, tweede lid van de Regeling opgavengerichte organisatie provincie Zuid-Holland..</text:p>
                </table:table-cell>
              </table:table-row>
              <table:table-row table:style-name="row">
                <table:table-cell table:style-name="entry" table:number-rows-spanned="1" table:number-columns-spanned="1">
                  <text:p text:style-name="table_al">FG</text:p>
                </table:table-cell>
                <table:table-cell table:style-name="entry" table:number-rows-spanned="1" table:number-columns-spanned="1">
                  <text:p text:style-name="table_al">De Functionaris gegevensbescherming.</text:p>
                </table:table-cell>
              </table:table-row>
              <table:table-row table:style-name="row">
                <table:table-cell table:style-name="entry" table:number-rows-spanned="1" table:number-columns-spanned="1">
                  <text:p text:style-name="table_al">PA </text:p>
                </table:table-cell>
                <table:table-cell table:style-name="entry" table:number-rows-spanned="1" table:number-columns-spanned="1">
                  <text:p text:style-name="table_al">De Provinciearchivaris.</text:p>
                </table:table-cell>
              </table:table-row>
              <table:table-row table:style-name="row">
                <table:table-cell table:style-name="entry" table:number-rows-spanned="1" table:number-columns-spanned="1">
                  <text:p text:style-name="table_al">PM </text:p>
                </table:table-cell>
                <table:table-cell table:style-name="entry" table:number-rows-spanned="1" table:number-columns-spanned="1">
                  <text:p text:style-name="table_al">De Personeelsmanagers als bedoeld in artikel 7, vierde lid van de Regeling opgavengerichte organisatie provincie Zuid-Holland, waaronder begrepen de hoofden van de eenheden binnen de opgave Beheer en onderhoud op orde en duurzaam, als bedoeld in artikel 17, vierde lid van de Regeling opgavengerichte organisatie provincie Zuid-Hollan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36</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36</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36</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fdeling 10.1.1 van de Algemene wet bestuursrecht]|[1.0:c:BWBR0005537&amp;afdeling=10.1.1&amp;g=2023-01-01</meta:user-defined>
    <meta:user-defined meta:name="DC.source">Mandaatbesluit van Gedeputeerde Staten van Zuid-Holland ten behoeve van de griffie van Provinciale Staten]|[https://lokaleregelgeving.overheid.nl/CVDR692127/1</meta:user-defined>
    <meta:user-defined meta:name="OVERHEIDop.referentienummer">PZH-2023-827517705</meta:user-defined>
    <meta:user-defined meta:name="DCTERMS.alternative">Ondermandaatbesluit van de Provinciesecretaris van Zuid-Holland voor de opgavengerichte organisatie</meta:user-defined>
    <dc:language>nl</dc:language>
    <meta:user-defined meta:name="OVERHEIDop.locatietype/OVERHEIDop.gebiedsmarkering">Provincie</meta:user-defined>
    <meta:user-defined meta:name="DC.title">Ondermandaatbesluit voor de opgavengerichte organisatie van de provincie Zuid-Holland</meta:user-defined>
    <meta:user-defined meta:name="DCTERMS.W3CDTF/DCTERMS.available">2023-02-24</meta:user-defined>
    <meta:user-defined meta:name="DCTERMS.W3CDTF/OVERHEIDop.jaargang">2023</meta:user-defined>
    <meta:user-defined meta:name="OVERHEIDop.publicationIssue">2136</meta:user-defined>
    <meta:user-defined meta:name="OVERHEIDop.betreftRegeling">CVDR692852_1</meta:user-defined>
    <meta:user-defined meta:name="OVERHEIDop.PrbID/DC.identifier">prb-2023-2136</meta:user-defined>
    <meta:user-defined meta:name="xs:date/OVERHEIDop.startdatum">2023-03-01</meta:user-defined>
    <meta:user-defined meta:name="OVERHEIDop.versieInformatie"/>
  </office:meta>
</office:document-meta>
</file>