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stlab Holding BV, Heikantsestraat 35, 4841 EG te Prinsenbeek, Z/17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3 hebben besloten de op 17 maart 2022 (kenmerk Z/151044-306089), aan Vastlab Holding BV, Grenssteen 27, 4815 PP te Breda, verleende ontheffing voor het slopen van de aanwezige bebouwing op de kavel, het splitsen van de kavel en het realiseren van zestien nieuwe woningen aan de Heikantsestraat 35, 4841 EG te Prinsenbeek, in de gemeente Breda, te wijzigen. De permanente voorzieningen voor de huismus, te weten ruimtes onder pannendaken, worden gewijzigd in inbouwneststenen. De looptijd van de verleende ontheffing blijft ongewijzigd en duurt tot 31 december 2027.</text:p>
            <text:p text:style-name="common-al">Het wijzigingsverzoek en het besluit liggen vanaf 24 februari 2023 tot en met 6 april 2023 <text:span text:style-name="nadrukvet">6 weken ter inzage</text:span> bij de Omgevingsdienst Brabant Noord (ODBN), telefoonnummer (088) 743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934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934</meta:user-defined>
    <dc:language>nl</dc:language>
    <meta:user-defined meta:name="OVERHEIDop.locatietype/OVERHEIDop.gebiedsmarkering">Weg</meta:user-defined>
    <meta:user-defined meta:name="DC.title">KENNISGEVING WET NATUURBESCHERMING, Vastlab Holding BV, Heikantsestraat 35, 4841 EG te Prinsenbeek, Z/177934</meta:user-defined>
    <meta:user-defined meta:name="DCTERMS.W3CDTF/DCTERMS.available">2023-02-24</meta:user-defined>
    <meta:user-defined meta:name="DCTERMS.W3CDTF/OVERHEIDop.jaargang">2023</meta:user-defined>
    <meta:user-defined meta:name="OVERHEIDop.publicationIssue">2134</meta:user-defined>
    <meta:user-defined meta:name="OVERHEIDop.PrbID/DC.identifier">prb-2023-2134</meta:user-defined>
    <meta:user-defined meta:name="OVERHEIDop.versieInformatie"/>
  </office:meta>
</office:document-meta>
</file>