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Regeling van Gedeputeerde Staten van de provincie Noord-Brabant van 14 februari 2023 tot wijziging van de Subsidieregeling natuur Noord-Brabant in verband met het opnieuw openstellen van enkele paragrafen en het doorvoeren van enkele wijzigingen in de paragrafen 3, 4, 9 en 11 (Achte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opnieuw openstellen van de paragrafen 9 en 11 en het doorvoeren van enkele technische wijzigingen in de paragrafen 3, 4, 9, 10 en 11;</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In artikel 3.1, onder h, vervalt “inclusief een zone van 10 meter rondom”.</text:p>
            <text:p text:style-name="al"/>
            <text:p text:style-name="al">B. </text:p>
            <text:p text:style-name="al">Artikel 3.4 wordt als volgt gewijzigd:</text:p>
            <text:list text:style-name="id1-3-2-2-1-9">
              <text:list-item text:style-override="id1-3-2-2-1-9-1">
                <text:number>1.</text:number>
                <text:p text:style-name="al">Onder a, vervalt onderdeel 4°, onder vervanging van de puntkomma aan het slot van onderdeel 3°, door een punt.</text:p>
              </text:list-item>
              <text:list-item text:style-override="id1-3-2-2-1-9-2">
                <text:number>2.</text:number>
                <text:p text:style-name="al">Onder vervanging van de punt aan het slot van onderdeel b door “; of”, wordt een onderdeel toegevoegd, luidende:</text:p>
                <text:list text:style-name="id1-3-2-2-1-9-2-3">
                  <text:list-item text:style-override="id1-3-2-2-1-9-2-3-1">
                    <text:number>c.</text:number>
                    <text:p text:style-name="al">aanleg van schraalland in combinatie met onderdeel a of b.</text:p>
                  </text:list-item>
                </text:list>
              </text:list-item>
            </text:list>
            <text:p text:style-name="al">C. </text:p>
            <text:p text:style-name="al">Aan artikel 3.5 wordt, onder vervanging van de punt aan het slot van onderdeel b door een puntkomma, een onderdeel toegevoegd, luidende:</text:p>
            <text:list text:style-name="id1-3-2-2-1-12">
              <text:list-item text:style-override="id1-3-2-2-1-12-1">
                <text:number>c.</text:number>
                <text:p text:style-name="al">het project reeds uitgevoerd dient te worden op grond van verplichtingen op basis van wetgeving, regelgeving, een convenant of andere afspraken.</text:p>
              </text:list-item>
            </text:list>
            <text:p text:style-name="al">D. </text:p>
            <text:p text:style-name="al">Artikel 3.6, wordt als volgt gewijzigd:</text:p>
            <text:list text:style-name="id1-3-2-2-1-15">
              <text:list-item text:style-override="id1-3-2-2-1-15-1">
                <text:number>1.</text:number>
                <text:p text:style-name="al">In het vijfde lid wordt “onderdeel a, onder 4°” vervangen door “onder c”.</text:p>
              </text:list-item>
              <text:list-item text:style-override="id1-3-2-2-1-15-2">
                <text:number>2.</text:number>
                <text:p text:style-name="al">Het vijfde en zesde lid worden vernummerd tot respectievelijk het zesde en vijfde lid.</text:p>
              </text:list-item>
            </text:list>
            <text:p text:style-name="al">E. </text:p>
            <text:p text:style-name="al">Artikel 3.7 wordt als volgt gewijzigd:</text:p>
            <text:list text:style-name="id1-3-2-2-1-18">
              <text:list-item text:style-override="id1-3-2-2-1-18-1">
                <text:number>3.</text:number>
                <text:p text:style-name="al">In het tweede lid, wordt “onder 2°, 3° en 4°” vervangen door “onder 2° en 3° en onderdeel c”.</text:p>
              </text:list-item>
              <text:list-item text:style-override="id1-3-2-2-1-18-2">
                <text:number>4.</text:number>
                <text:p text:style-name="al">In het derde lid wordt “onderdeel a, onder 4°” vervangen door “onder c”.</text:p>
              </text:list-item>
              <text:list-item text:style-override="id1-3-2-2-1-18-3">
                <text:number>5.</text:number>
                <text:p text:style-name="al">Het derde en vierde lid worden vernummerd tot respectievelijk het vierde en derde lid.</text:p>
              </text:list-item>
            </text:list>
            <text:p text:style-name="al">F. </text:p>
            <text:p text:style-name="al">Artikel 3.13, eerste lid, wordt als volgt gewijzigd:</text:p>
            <text:list text:style-name="id1-3-2-2-1-21">
              <text:list-item text:style-override="id1-3-2-2-1-21-1">
                <text:number>1.</text:number>
                <text:p text:style-name="al">In onderdeel a wordt na “artikel 3.4, onder a,” ingevoegd “en indien van toepassing in combinatie met een project als bedoeld in artikel 3.4, onder c,”</text:p>
              </text:list-item>
              <text:list-item text:style-override="id1-3-2-2-1-21-2">
                <text:number>2.</text:number>
                <text:p text:style-name="al">In onderdeel b wordt na artikel 3.4, onder b,” ingevoegd “en indien van toepassing in combinatie met een project als bedoeld in artikel 3.4, onder c,”.</text:p>
              </text:list-item>
            </text:list>
            <text:p text:style-name="al">G. </text:p>
            <text:p text:style-name="al">In artikel 4.1 wordt, onder vervanging van de punt aan het slot van onderdeel d, een onderdeel toegevoegd, luidende:</text:p>
            <text:list text:style-name="id1-3-2-2-1-24">
              <text:list-item text:style-override="id1-3-2-2-1-24-1">
                <text:number>e.</text:number>
                <text:p text:style-name="al">voorbereidingskosten: kosten derden, ten behoeve van het opstellen en uitwerken van een plan voor een project als bedoeld in artikel 4.4, en gemaakt voorafgaand aan de uitvoering van dat project;</text:p>
              </text:list-item>
            </text:list>
            <text:p text:style-name="al">H. </text:p>
            <text:p text:style-name="al">In artikel 4.7, eerste lid wordt, onder vervanging van de punt aan het slot van onderdeel e door een puntkomma, een onderdeel toegevoegd, luidende:</text:p>
            <text:list text:style-name="id1-3-2-2-1-27">
              <text:list-item text:style-override="id1-3-2-2-1-27-1">
                <text:number>f.</text:number>
                <text:p text:style-name="al">voorbereidingskosten tegen een tarief van maximaal € 99 per uur, te vermeerderen met niet-verrekenbare en niet-compensabele btw, tot een maximum van 15% van de totale subsidiabele kosten.</text:p>
              </text:list-item>
            </text:list>
            <text:p text:style-name="al">I. </text:p>
            <text:p text:style-name="al">In artikel 4.8, onder c, wordt na “subsidieaanvrager” ingevoegd “, anders dan bedoeld in artikel 4.7, onder f”.</text:p>
            <text:p text:style-name="al"/>
            <text:p text:style-name="al">J. </text:p>
            <text:p text:style-name="al">In artikel 4.9, onder d, wordt “1 december 2023” vervangen door “15 december 2023”.</text:p>
            <text:p text:style-name="al"/>
            <text:p text:style-name="al">K. </text:p>
            <text:p text:style-name="al">Artikel 4.11 komt te luiden:</text:p>
            <text:p text:style-name="al">
            <text:span text:style-name="nadrukvet">Artikel 4.11 Subsidiehoogte</text:span>
          </text:p>
            <text:p text:style-name="al">De hoogte van de subsidie bedraagt 75% van de subsidiabele kosten tot een maximum per subsidieaanvraag van € 57.500.</text:p>
            <text:p text:style-name="al"/>
            <text:p text:style-name="al">L. </text:p>
            <text:p text:style-name="al">In artikel 9.5, onder b, wordt “€ 500.000” vervangen door € 400.000”.</text:p>
            <text:p text:style-name="al"/>
            <text:p text:style-name="al">M. </text:p>
            <text:p text:style-name="al">Artikel 9.7 wordt als volgt gewijzigd:</text:p>
            <text:list text:style-name="id1-3-2-2-1-44">
              <text:list-item text:style-override="id1-3-2-2-1-44-1">
                <text:number>1.</text:number>
                <text:p text:style-name="al">In het eerste lid, wordt het laatste onderdeel verletterd van a tot d.</text:p>
              </text:list-item>
              <text:list-item text:style-override="id1-3-2-2-1-44-2">
                <text:number>2.</text:number>
                <text:p text:style-name="al">In het derde lid wordt “€ 120 per uur, inclusief btw” vervangen door “€ 99 per uur, te vermeerderen met niet-compensabele en niet-verrekenbare btw”. </text:p>
              </text:list-item>
            </text:list>
            <text:p text:style-name="al">N. </text:p>
            <text:p text:style-name="al">In artikel 9.9 wordt, onder vervanging van de punt aan het slot van onderdeel b, door een puntkomma, een onderdeel toegevoegd, luidende:</text:p>
            <text:list text:style-name="id1-3-2-2-1-47">
              <text:list-item text:style-override="id1-3-2-2-1-47-1">
                <text:number>c.</text:number>
                <text:p text:style-name="al">27 februari 2023 tot en met 15 december 2023.</text:p>
              </text:list-item>
            </text:list>
            <text:p text:style-name="al">O. </text:p>
            <text:p text:style-name="al">Aan artikel 9.10 wordt een onderdeel toegevoegd, luidende:</text:p>
            <text:list text:style-name="id1-3-2-2-1-50">
              <text:list-item text:style-override="id1-3-2-2-1-50-1">
                <text:number>c.</text:number>
                <text:p text:style-name="al">artikel 9.9, onder c, vast op:</text:p>
                <text:list text:style-name="id1-3-2-2-1-50-1-3">
                  <text:list-item text:style-override="id1-3-2-2-1-50-1-3-1">
                    <text:number>1°.</text:number>
                    <text:p text:style-name="al">€ 250.000 voor projecten als bedoeld in artikel 9.4, onder a;</text:p>
                  </text:list-item>
                  <text:list-item text:style-override="id1-3-2-2-1-50-1-3-2">
                    <text:number>2°.</text:number>
                    <text:p text:style-name="al">€ 250.000 voor projecten als bedoeld in artikel 9.4, onder b;</text:p>
                  </text:list-item>
                  <text:list-item text:style-override="id1-3-2-2-1-50-1-3-3">
                    <text:number>3°.</text:number>
                    <text:p text:style-name="al">€ 1.200.000 voor projecten als bedoeld in artikel 9.4, onder c.</text:p>
                  </text:list-item>
                </text:list>
              </text:list-item>
            </text:list>
            <text:p text:style-name="al">P. </text:p>
            <text:p text:style-name="al">In artikel 9.11 wordt “100%” vervangen door “90%” en wordt “€ 500.000” vervangen door “€ 400.000”.</text:p>
            <text:p text:style-name="al"/>
            <text:p text:style-name="al">Q. </text:p>
            <text:p text:style-name="al">Artikel 10.14 komt te luiden:</text:p>
            <text:p text:style-name="al">
            <text:span text:style-name="nadrukvet">Artikel 10.14 Verantwoording</text:span>
          </text:p>
            <text:list text:style-name="id1-3-2-2-1-57">
              <text:list-item text:style-override="id1-3-2-2-1-57-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57-1-3">
                  <text:list-item text:style-override="id1-3-2-2-1-57-1-3-1">
                    <text:number>a.</text:number>
                    <text:p text:style-name="al">een activiteitenverslag;</text:p>
                  </text:list-item>
                  <text:list-item text:style-override="id1-3-2-2-1-57-1-3-2">
                    <text:number>b.</text:number>
                    <text:p text:style-name="al">bewijsstukken als bedoeld in artikel 7, eerste lid, van de algemene groepsvrijstellingsverordening, waaruit de gerealiseerde kosten blijken.</text:p>
                  </text:list-item>
                </text:list>
              </text:list-item>
              <text:list-item text:style-override="id1-3-2-2-1-57-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text:p>
                <text:list text:style-name="id1-3-2-2-1-57-2-3">
                  <text:list-item text:style-override="id1-3-2-2-1-57-2-3-1">
                    <text:number>a.</text:number>
                    <text:p text:style-name="al">een activiteitenverslag;</text:p>
                  </text:list-item>
                  <text:list-item text:style-override="id1-3-2-2-1-57-2-3-2">
                    <text:number>b.</text:number>
                    <text:p text:style-name="al">een financieel verslag als bedoeld in artikel 22, zevende lid, onderdeel a, onder 1°, van de Asv;</text:p>
                  </text:list-item>
                  <text:list-item text:style-override="id1-3-2-2-1-57-2-3-3">
                    <text:number>c.</text:number>
                    <text:p text:style-name="al">een controleverklaring als bedoeld in artikel 22, zevende lid, onderdeel a, onder 2°, van de Asv.</text:p>
                  </text:list-item>
                </text:list>
              </text:list-item>
            </text:list>
            <text:p text:style-name="al">R. </text:p>
            <text:p text:style-name="al">Artikel 11.6, onder d, komt te luiden:</text:p>
            <text:list text:style-name="id1-3-2-2-1-60">
              <text:list-item text:style-override="id1-3-2-2-1-60-1">
                <text:number>d.</text:number>
                <text:p text:style-name="al">het onderzoek resulteert in nieuwe kennis.</text:p>
              </text:list-item>
            </text:list>
            <text:p text:style-name="al">S. </text:p>
            <text:p text:style-name="al">Aan artikel 11.9 wordt, onder vervanging van de punt aan het slot van onderdeel b door een puntkomma, een onderdeel toegevoegd, luidende:</text:p>
            <text:list text:style-name="id1-3-2-2-1-63">
              <text:list-item text:style-override="id1-3-2-2-1-63-1">
                <text:number>c.</text:number>
                <text:p text:style-name="al">27 februari 2023 tot en met 15 december 2023.</text:p>
              </text:list-item>
            </text:list>
            <text:p text:style-name="al">T. </text:p>
            <text:p text:style-name="al">Aan artikel 11.10 wordt, onder vervanging van de punt aan het slot van onderdeel b door een puntkomma, een onderdeel toegevoegd, luidende:</text:p>
            <text:list text:style-name="id1-3-2-2-1-66">
              <text:list-item text:style-override="id1-3-2-2-1-66-1">
                <text:number>c.</text:number>
                <text:p text:style-name="al">€ 300.000 voor de periode genoemd in artikel 11.9, onder c.</text:p>
              </text:list-item>
            </text:list>
            <text:p text:style-name="al">U. </text:p>
            <text:p text:style-name="al">Artikel 11.12 komt te luiden:</text:p>
            <text:p text:style-name="al">
            <text:span text:style-name="nadrukvet">Artikel 11.12 Verdelingswijze</text:span>
          </text:p>
            <text:list text:style-name="id1-3-2-2-1-70">
              <text:list-item text:style-override="id1-3-2-2-1-70-1">
                <text:number>1.</text:number>
                <text:p text:style-name="al">Subsidie wordt verdeeld op volgorde van binnenkomst van de subsidieaanvragen.</text:p>
              </text:list-item>
              <text:list-item text:style-override="id1-3-2-2-1-7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7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70-4">
                <text:number>4.</text:number>
                <text:p text:style-name="al">De trekking wordt schriftelijk vastgelegd door de notaris, waarbij de aanvragen van hoog naar laag worden gerangschikt in volgorde van trekking.</text:p>
              </text:list-item>
              <text:list-item text:style-override="id1-3-2-2-1-70-5">
                <text:number>5.</text:number>
                <text:p text:style-name="al">De subsidie wordt verdeeld overeenkomstig de rangschikking over opeenvolgende aanvragen die volledig gehonoreerd kunnen worden.</text:p>
              </text:list-item>
            </text:list>
            <text:p text:style-name="al">V. </text:p>
            <text:p text:style-name="al">Bijlage 4 bij de Subsidieregeling natuur Noord-Brabant wordt vervangen door bijlage 1 bij deze regeling.</text:p>
            <text:p text:style-name="al"/>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3 van de Subsidieregeling natuur Noord-Brabant, die zijn ingediend voor 1 januari 2023 en waarop nog niet onherroepelijk is beslist, blijft paragraaf 3 van de Subsidieregeling natuur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4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U, van de Achtentwintigste wijziging van de Subsidieregeling natuur Noord-Brabant</text:p>
          <text:p text:style-name="al"/>
          <text:p text:style-name="al">
          <text:span text:style-name="nadrukvet">Bijlage 4 behorende bij artikel 3.7 van de Subsidieregeling natuur Noord-Brabant</text:span>
        </text:p>
          <text:p text:style-name="al"/>
          <text:p text:style-name="al">
          <text:span text:style-name="nadrukvet">Lumpsum bedragen voor de aanleg van beplantingen, het plaatsen van rasters en de aanleg van poelen en natuuroever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per eenheid inclusief BTW</text:p>
                </table:table-cell>
                <table:table-cell table:style-name="cell_frame_all" table:number-rows-spanned="1" table:number-columns-spanned="1">
                  <text:p text:style-name="table_al">Bedrag per eenheid exclusief BTW</text:p>
                </table:table-cell>
              </table:table-row>
              <table:table-row table:style-name="row">
                <table:table-cell table:style-name="cell_frame_all" table:number-rows-spanned="1" table:number-columns-spanned="1">
                  <text:p text:style-name="table_al">
                    <text:span text:style-name="nadrukvet">Aanleg beplantingen en plaatsen ra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lant bosplantsoen; conventioneel geteeld en nl-herkomst (excl.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aanplant bosplantsoen; conventioneel geteeld en nl-herkomst op dijktalud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2,58 </text:p>
                </table:table-cell>
              </table:table-row>
              <table:table-row table:style-name="row">
                <table:table-cell table:style-name="cell_frame_all" table:number-rows-spanned="1" table:number-columns-spanned="1">
                  <text:p text:style-name="table_al">aanplant hoogstamfruit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0,22 </text:p>
                </table:table-cell>
                <table:table-cell table:style-name="cell_frame_all" table:number-rows-spanned="1" table:number-columns-spanned="1">
                  <text:p text:style-name="table_al">€ 78,47 </text:p>
                </table:table-cell>
              </table:table-row>
              <table:table-row table:style-name="row">
                <table:table-cell table:style-name="cell_frame_all" table:number-rows-spanned="1" table:number-columns-spanned="1">
                  <text:p text:style-name="table_al">aanplant laanbom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0,22 </text:p>
                </table:table-cell>
                <table:table-cell table:style-name="cell_frame_all" table:number-rows-spanned="1" table:number-columns-spanned="1">
                  <text:p text:style-name="table_al">€ 78,47 </text:p>
                </table:table-cell>
              </table:table-row>
              <table:table-row table:style-name="row">
                <table:table-cell table:style-name="cell_frame_all" table:number-rows-spanned="1" table:number-columns-spanned="1">
                  <text:p text:style-name="table_al">aanplant knotwilgenstek/ populieren 10-12 /veren 200-250 c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4,70 </text:p>
                </table:table-cell>
                <table:table-cell table:style-name="cell_frame_all" table:number-rows-spanned="1" table:number-columns-spanned="1">
                  <text:p text:style-name="table_al">€ 12,49 </text:p>
                </table:table-cell>
              </table:table-row>
              <table:table-row table:style-name="row">
                <table:table-cell table:style-name="cell_frame_all" table:number-rows-spanned="1" table:number-columns-spanned="1">
                  <text:p text:style-name="table_al">plaatsen rundveeraster; onbehandelde palen van duurzaam hout op 4 meter afstand en minimaal 2 punt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98 </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plaatsen elektrisch rundveeraster; onbehandelde palen van duurzaam hout op 10 meter afstand en minimaal 2 draden</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 3,46 </text:p>
                </table:table-cell>
              </table:table-row>
              <table:table-row table:style-name="row">
                <table:table-cell table:style-name="cell_frame_all" table:number-rows-spanned="1" table:number-columns-spanned="1">
                  <text:p text:style-name="table_al">plaatsen schapenraster; onbehandelde palen van duurzaam hout op 3 meter afstand en zwaar gelijkmatig ursusgaas van 100 cm hoo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5,13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plaatsen boomkorf; type schaap</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6,23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1">
                  <text:p text:style-name="table_al">plaatsen boomkorf; type ru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0,80 </text:p>
                </table:table-cell>
                <table:table-cell table:style-name="cell_frame_all" table:number-rows-spanned="1" table:number-columns-spanned="1">
                  <text:p text:style-name="table_al">€ 58,51 </text:p>
                </table:table-cell>
              </table:table-row>
              <table:table-row table:style-name="row">
                <table:table-cell table:style-name="cell_frame_all" table:number-rows-spanned="1" table:number-columns-spanned="1">
                  <text:p text:style-name="table_al">verplaatsen van bestaand rundvee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3,97 </text:p>
                </table:table-cell>
                <table:table-cell table:style-name="cell_frame_all" table:number-rows-spanned="1" table:number-columns-spanned="1">
                  <text:p text:style-name="table_al">€ 3,29 </text:p>
                </table:table-cell>
              </table:table-row>
              <table:table-row table:style-name="row">
                <table:table-cell table:style-name="cell_frame_all" table:number-rows-spanned="1" table:number-columns-spanned="1">
                  <text:p text:style-name="table_al">verplaatsen van bestaand schapenraster</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7,31 </text:p>
                </table:table-cell>
                <table:table-cell table:style-name="cell_frame_all" table:number-rows-spanned="1" table:number-columns-spanned="1">
                  <text:p text:style-name="table_al">€ 6,0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g poelen en natuuroe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graven poel en verwerken vrijkomende gro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53 </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ontgraven bouwvoor en verwerken van vrijkomende grond t.b.v. ontwikkeling schraall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1 </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ontgraven natuuroever en verwerken vrijkomende gro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66 </text:p>
                </table:table-cell>
                <table:table-cell table:style-name="cell_frame_all" table:number-rows-spanned="1" table:number-columns-spanned="1">
                  <text:p text:style-name="table_al">€ 5,50 </text:p>
                </table:table-cell>
              </table:table-row>
            </table:table>
            <text:p text:style-name="table_bottom"/>
          </text:section>
          <text:p text:style-name="al"/>
          <text:p text:style-name="al">
          <text:span text:style-name="nadrukvet">Toelichting behorende bij de Achtentwintigste wijziging van de Subsidieregeling natuur Noord-Brabant</text:span>
        </text:p>
          <text:p text:style-name="al"/>
          <text:p text:style-name="al">
          <text:span text:style-name="nadrukvet">I. Algemeen</text:span>
        </text:p>
          <text:p text:style-name="al">De Achtentwintigste wijziging bevat een tweetal nieuwe openstellingen (van de paragrafen 9 en 11) en een aantal subsidie-technische wijzigingen in de paragrafen 3, 4 en 11. </text:p>
          <text:p text:style-name="al"/>
          <text:p text:style-name="al">
          <text:span text:style-name="nadrukvet">II. Artikelsgewijs</text:span>
        </text:p>
          <text:p text:style-name="al"/>
          <text:p text:style-name="al">
          <text:span text:style-name="nadrukvet">Onder B, D, E en F (artikelen 3.4, 3.6, 3.7 en 3.13)</text:span>
        </text:p>
          <text:p text:style-name="al">Het wordt eveneens mogelijk gemaakt de aanleg van schraalland in één project te combineren met het herstel van cultuur-historische landschapselementen.</text:p>
          <text:p text:style-name="al"/>
          <text:p text:style-name="al">
          <text:span text:style-name="nadrukvet">Onder C (artikel 3.5)</text:span>
        </text:p>
          <text:p text:style-name="al">Projecten die de subsidieaanvrager al om andere redenen moet uitvoeren (bijvoorbeeld op grond van een inpassingsplan), komen niet in aanmerking voor subsidie. Dit is explicieter gemaakt door een extra weigeringsgrond op te nemen in artikel 3.5.</text:p>
          <text:p text:style-name="al"/>
          <text:p text:style-name="al">
          <text:span text:style-name="nadrukvet">Onder G en H (artikelen 4.1 en 4.7)</text:span>
        </text:p>
          <text:p text:style-name="al">Kosten die de aanvrager heeft gemaakt voorafgaand aan de uitvoering kunnen in beperkte mate ook worden gesubsidieerd. Deze kosten zijn echter beperkt tot kosten derden die gemaakt zijn om een plan op te stellen en tekeningen te laten maken ten behoeve van het opstellen van een projectplan. Overige kosten die de aanvrager maakt om de subsidieaanvraag in te dienen, vallen hier buiten. Ook is er een beperking opgenomen voor de hoogte van de subsidie: maximaal 15% van de totale kosten en tegen een maximaal tarief van € 99 (eventueel nog te vermeerderen met btw indien de btw niet gecompenseerd of verrekend kan worden).</text:p>
          <text:p text:style-name="al"/>
          <text:p text:style-name="al">
          <text:span text:style-name="nadrukvet">Onder R (artikel 11.6)</text:span>
        </text:p>
          <text:p text:style-name="al">Onderdeel d is aangescherpt. Het onderzoek moet in nieuwe kennis resulteren die bijdraagt aan een nieuw inzicht omtrent het effectiever of efficiënter toepasbaar maken van maatregelen ten behoeve van een prioritaire soort of het leefgebied van die soort. Voorbereidende of deelonderzoeken waarbij concrete nieuwe inzichten pas na een vervolgonderzoek beschikbaar komen, komen niet in aanmerking voor subsidie.</text:p>
          <text:p text:style-name="al"/>
          <text:p text:style-name="al">
          <text:span text:style-name="nadrukvet">Onder U (artikel 11.12)</text:span>
        </text:p>
          <text:p text:style-name="al">De verdeelwijze is aangepast. Het subsidieplafond wordt verdeeld in volgorde van binnenkomst van volledige subsidieaanvragen.</text:p>
          <text:p text:style-name="al"/>
          <text:p text:style-name="al">
          <text:span text:style-name="nadrukvet">Onder V (bijlage 4)</text:span>
        </text:p>
          <text:p text:style-name="al">De tarieven zijn aangepast. Daarmee zijn deze in lijn met de tarieven die gehanteerd worden in de Subsidieregeling Natuur en landschapsbeheer Noord-Brabant en de Subsidieregeling stimulering landschap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0137/5213089</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02-24</meta:user-defined>
    <meta:user-defined meta:name="DCTERMS.W3CDTF/OVERHEIDop.jaargang">2023</meta:user-defined>
    <meta:user-defined meta:name="OVERHEIDop.publicationIssue">2132</meta:user-defined>
    <meta:user-defined meta:name="OVERHEIDop.betreftRegeling">CVDR601479_30</meta:user-defined>
    <meta:user-defined meta:name="xs:date/OVERHEIDop.startdatum">2023-02-25</meta:user-defined>
    <meta:user-defined meta:name="OVERHEIDop.PrbID/DC.identifier">prb-2023-2132</meta:user-defined>
    <meta:user-defined meta:name="OVERHEIDop.versieInformatie"/>
  </office:meta>
</office:document-meta>
</file>