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Rijnland 2022</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drie verschillende publicaties verwerkt worden. In dit Provinciaal blad zullen de wijzigingen van artikel 1 , onderdeel B verwerkt worden.]</text:p>
            <text:p text:style-name="al"/>
            <text:p text:style-name="al">
            <text:span text:style-name="nadrukvet">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span>
          </text:p>
            <text:p text:style-name="al"/>
            <text:p text:style-name="al">Provinciale staten van Zuid-Holland en provinciale staten van Noord-Holland, ieder voor zover het hun bevoegdheid betreft;</text:p>
            <text:p text:style-name="al"/>
            <text:p text:style-name="al">Gelezen het voorstel van gedeputeerde staten van Zuid-Holland en gedeputeerde staten van Noord-Holland;</text:p>
            <text:p text:style-name="al"/>
            <text:p text:style-name="al">Gelet op de artikelen 2 en 6 van de Waterschapswet;</text:p>
            <text:p text:style-name="al"/>
            <text:p text:style-name="al">Overwegende dat provinciale staten van Zuid-Holland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gedeputeerde staten van Zuid-Holland en gedeputeerde staten van Noord-Holland op grond van artikel 6 van de Waterschapswet een gemeenschappelijke commissie hebben ingesteld om de voorgenomen reglementswijziging voor te bereiden;</text:p>
            <text:p text:style-name="al"/>
            <text:p text:style-name="al">Overwegende dat het college van dijkgraaf en hoogheemraden van het Hoogheemraadschap van Rijnland op 9 december 2021 aan provinciale staten van Zuid-Holland heeft verzocht een herpolderingsbesluit te nemen voor het poldergebied Voormalig vliegveld Valkenburg in verband met de realisatie van nieuwbouwlocatie Valkenhorst, zodat het hoogheemraadschap het waterbeheer weer kan voeren in het gebied;</text:p>
            <text:p text:style-name="al"/>
            <text:p text:style-name="al">Overwegende dat de bevoegdheid tot reglementering van de taak en het gebied van een waterschap op grond van artikel 2 van de Waterschapswet geschiedt bij provinciale verordening en dat als gevolg daarvan het verzoek van het hoogheemraadschap bij deze wijzigingsprocedure is betrokken; </text:p>
            <text:p text:style-name="al"/>
            <text:p text:style-name="al">Overwegende dat van de gelegenheid gebruik wordt gemaakt om verschrijvingen en onjuiste wetsverwijzingen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Reglement van bestuur voor het Hoogheemraadschap van Rijnland wordt als volgt gewijzigd:</text:p>
            <text:p text:style-name="al"/>
            <text:p text:style-name="al">A.</text:p>
            <text:p text:style-name="al"/>
            <text:p text:style-name="al">Na artikel 2b wordt een artikel 2c ingevoegd, luidende:</text:p>
            <text:p text:style-name="al">Het waterstaatkundig beheer van het poldergebied van het voormalig marinevliegkamp Valkenburg, zoals aangeduid op de kaart in bijlage 2 bij de op 21 november 2021 gesloten overeenkomst met de titel ‘Overeenkomst Rijksvastgoedbedrijf en hoogheemraadschap van Rijnland aangaande de ontwikkeling en de waterstructuur in de woonwijk Valkenhorst’, als bedoeld in de bijlage behorende bij dit artikel, gaat over van het Rijksvastgoedbedrijf naar het Hoogheemraadschap van Rijnland.</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Artikel 23 wordt als volgt gewijzigd:</text:p>
            <text:list text:style-name="id1-3-2-2-1-16">
              <text:list-item text:style-override="id1-3-2-2-1-16-1">
                <text:number>a.</text:number>
                <text:p text:style-name="al">In onderdeel a wordt ‘artikel 4.2 van de Waterverordening Rijnland’ vervangen door ‘artikel 6.39 van de Omgevingsverordening Zuid-Holland en artikel 6.82 van de Omgevingsverordening NH2020’.</text:p>
              </text:list-item>
              <text:list-item text:style-override="id1-3-2-2-1-16-2">
                <text:number>b.</text:number>
                <text:p text:style-name="al">In onderdeel b wordt ‘artikel 5.3 van de Waterverordening Rijnland’ vervangen door ‘artikel 6.36 van de Omgevingsverordening Zuid-Holland’.</text:p>
              </text:list-item>
            </text:list>
            <text:p text:style-name="al">D.</text:p>
            <text:p text:style-name="al"/>
            <text:p text:style-name="al">Een bijlage wordt toegevoegd met het opschrift ‘Bijlage I behorende bij artikel 2c: Overeenkomst Rijksvastgoedbedrijf en hoogheemraadschap van Rijnland aangaande de ontwikkeling en de waterstructuur in de woonwijk Valkenhorst’.</text:p>
            <text:p text:style-name="al"/>
            <text:p text:style-name="al">E.</text:p>
            <text:p text:style-name="al"/>
            <text:p text:style-name="al">Artikel 3 wordt als volgt gewijzigd:</text:p>
            <text:p text:style-name="al">In het tweede lid wordt ‘artikel 3.4, eerste lid van de Waterwet’ vervangen door ‘artikel 2.17, eerste lid, van de Omgevingswet’.</text:p>
            <text:p text:style-name="al"/>
            <text:p text:style-name="al">F.</text:p>
            <text:p text:style-name="al"/>
            <text:p text:style-name="al">Artikel 22 wordt als volgt gewijzigd:</text:p>
            <text:p text:style-name="al">Het zinsdeel ‘artikel 3.12 van de Waterwet’ wordt vervangen door ‘de artikelen 2.33 en 2.36, eerste lid, van de Omgevingswet’. </text:p>
            <text:p text:style-name="al"/>
            <text:p text:style-name="al">G.</text:p>
            <text:p text:style-name="al"/>
            <text:p text:style-name="al">Artikel 23 komt als volgt te luiden:</text:p>
            <text:p text:style-name="al"/>
            <text:p text:style-name="al">Artikel 23</text:p>
            <text:p text:style-name="al">Het dagelijks bestuur zendt onverwijld aan gedeputeerde staten:</text:p>
            <text:list text:style-name="id1-3-2-2-1-37">
              <text:list-item text:style-override="id1-3-2-2-1-37-1">
                <text:number>a.</text:number>
                <text:p text:style-name="al">ontwerpbesluiten tot vaststelling van een peilbesluit, als bedoeld in artikel 7.5 van de Zuid-Hollandse Omgevingsverordening en artikel 6.91 van de Omgevingsverordening NH2022.</text:p>
              </text:list-item>
              <text:list-item text:style-override="id1-3-2-2-1-37-2">
                <text:number>b.</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37-3">
                <text:number>c.</text:number>
                <text:p text:style-name="al">besluiten tot vaststelling van een calamiteitenplan, als bedoeld in artikel 19.14 van de Omgevingswet;</text:p>
              </text:list-item>
              <text:list-item text:style-override="id1-3-2-2-1-37-4">
                <text:number>d.</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E, F en G,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drs. J. Smit </text:span></text:p>
          </text:section>
          <text:section text:name="ondertekening_id1-3-2-3-5">
            <text:p><text:span text:style-name="functie"/></text:p>
            <text:p><text:span text:style-name="functie">Haarlem, [datum]</text:span></text:p>
          </text:section>
          <text:section text:name="ondertekening_id1-3-2-3-6">
            <text:p><text:span text:style-name="functie"/></text:p>
            <text:p><text:span text:style-name="functie">Provinciale staten van Noord-Holland,</text:span></text:p>
          </text:section>
          <text:section text:name="ondertekening_id1-3-2-3-7">
            <text:p><text:span text:style-name="functie"/></text:p>
            <text:p><text:span text:style-name="functie">voorzitter,</text:span></text:p>
          </text:section>
          <text:section text:name="ondertekening_id1-3-2-3-8">
            <text:p><text:span text:style-name="functie"/></text:p>
            <text:p><text:span text:style-name="functie">statengriffier,</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Toelichting behorende bij het 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span>
        </text:p>
          <text:p text:style-name="al"/>
          <text:p text:style-name="al">
          <text:span text:style-name="nadrukvet">Artikelsgewijs</text:span>
        </text:p>
          <text:p text:style-name="al"/>
          <text:p text:style-name="al">
          <text:span text:style-name="nadrukvet">Artikel I</text:span>
        </text:p>
          <text:p text:style-name="al"/>
          <text:p text:style-name="al">A.</text:p>
          <text:p text:style-name="al">Op 9 december 2021 heeft het college van dijkgraaf en hoogheemraden provinciale staten van Zuid-Holland verzocht om een zogenaamd herpolderingsbesluit te nemen voor het poldergebied van het voormalige marinevliegkamp Valkenburg. Dit gebied is op 25 september 1961 door de provincie aan de taakstelling en het gezag van het waterschapsbestuur onttrokken, omdat het hier een militair vliegveld betrof dat verboden terrein was voor onbevoegden. Het feitelijk beheer berust sinds de sluiting van het militair vliegveld in 2006 bij het Rijksvastgoedbedrijf. Het Rijksvastgoedbedrijf en het hoogheemraadschap zijn sinds 2017 met elkaar in gesprek geweest over overname van het waterbeheer in verband met de ontwikkeling van de nieuwbouwlocatie Valkenhorst. De gemaakte afspraken zijn neergelegd in de ‘Overeenkomst Rijksvastgoedbedrijf en hoogheemraadschap van Rijnland aangaande de ontwikkeling en de waterstructuur in de woonwijk Valkenhorst’, welke in Bijlage I behorende bij het nieuwe artikel 2a wordt opgenomen.</text:p>
          <text:p text:style-name="al"/>
          <text:p text:style-name="al">Artikel 2 van de Waterschapswet bepaalt dat reglementering van de taak en het gebied van waterschappen geschiedt bij reglement. Artikel 5a van de Waterschapswet beschrijft het proces als waterstaatswerken in beheer overgaan naar het waterschap. Bij of krachtens reglement worden waterstaatswerken aangewezen die in beheer overgaan naar het waterschap en wordt de datum daarvoor bepaald. De oude en nieuwe beheerder gaan over tot levering en aanvaarding van de onroerende goederen en stellen gezamenlijk vast of een verrekening nodig is en tot welk bedrag. In de praktijk wordt er meestal een overeenkomst gesloten tussen de oude en de nieuwe beheerder, waarin de waterstaatswerken worden geïdentificeerd en waarin de afspraken worden vastgelegd over de overdracht. </text:p>
          <text:p text:style-name="al"/>
          <text:p text:style-name="al">In dit geval zijn in de overeenkomst geen waterstaatswerken aangewezen, omdat het poldergebied van het voormalige marinevliegkamp Valkenburg waterstaatkundig opnieuw zal worden ingericht en er nieuwe waterstaatswerken zullen worden gerealiseerd. Daarom wordt in deze wijziging onder verwijzing naar de overeenkomst volstaan met de bepaling dat het poldergebied, zoals aangeduid op de kaart in bijlage 2 bij de overeenkomst, in beheer van het Rijksvastgoedbedrijf overgaat naar het hoogheemraadschap.</text:p>
          <text:p text:style-name="al"/>
          <text:p text:style-name="al">B.</text:p>
          <text:p text:style-name="al">Op 13 oktober 2021 hebben provinciale staten van Zuid-Holland het initiatiefvoorstel ‘Aanpassing reglementen Zuid-Hollandse waterschappen’ aangenomen. Dit voorstel omvat het voornemen om het aantal geborgde zetels in het algemeen bestuur van Hoogheemraadschap van Rijnland vast te stellen op het wettelijk minimum van zeven en een gewijzigde verdeling vast te stellen. </text:p>
          <text:p text:style-name="al"/>
          <text:p text:style-name="al">Het voorstel houdt in dat het aantal geborgde zetels van de categorieën ongebouwd en bedrijven elk met één zetel wordt verlaagd.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met medewerking van het provinciebestuur van Noord-Holland, uitvoering gegeven aan het Zuid-Hollandse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Zuid-Holland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Deze wijziging herstelt een onjuiste juridische verwijzing naar de Waterverordening Rijnland. De Waterverordening Rijnland is, voor wat betreft het Zuid-Hollandse deel, met de inwerkingtreding van de Omgevingsverordening Zuid-Holland per 1 april 2019 komen te vervallen. De Noord-Hollandse deel van de Waterverordening Rijnland is met ingang van 17 november 2020 komen te vervallen. Sindsdien geldt voor dat deel de Omgevingsverordening NH2020.</text:p>
          <text:p text:style-name="al"/>
          <text:p text:style-name="al">D.</text:p>
          <text:p text:style-name="al">Zie toelichting onder B. De bijlage in deze wijziging wordt om dezelfde reden toegevoegd.</text:p>
          <text:p text:style-name="al"/>
          <text:p text:style-name="al">E.</text:p>
          <text:p text:style-name="al">Deze wijziging betreft een aanpassing van een wettelijke verwijzing met het oog op de inwerkingtreding van de Omgevingswet.</text:p>
          <text:p text:style-name="al"/>
          <text:p text:style-name="al">F.</text:p>
          <text:p text:style-name="al">Deze wijziging betreft een aanpassing van een wettelijke verwijzing met het oog op de inwerkingtreding van de Omgevingswet.</text:p>
          <text:p text:style-name="al"/>
          <text:p text:style-name="al">G.</text:p>
          <text:p text:style-name="al">Deze wijziging betreft een herformulering van artikel 23 van het reglement met het oog op de inwerkingtreding van de Omgevingswet. Dan zal ook de Zuid-Hollandse Omgevingsverordening, als vervanger van de Omgevingsverordening Zuid-Holland, in werking treden. In Noord-Holland zal met inwerkingtreding van de Omgevingswet de Omgevingsverordening NH2022 van kracht worden en in de plaats treden van de Omgevingsverordening NH2020.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de onderdelen B, E, F en G,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E, F, en G is bepaald dat de wijzigingen die daarin zijn opgenomen niet eerder effect hebben dan met de inwerkingtreding van de Omgevingswet, thans voorzien op 1 januari 2023.</text:p>
          <text:p text:style-name="al"/>
          <text:p text:style-name="al">Goedgekeurd bij besluit van de Minister van Infrastructuur en Waterstaat, van 25 oktober 2022, nr. IENW/BSK-2022/23640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aterschapswet, artikel 2</meta:user-defined>
    <meta:user-defined meta:name="DC.source">artikel 6 van de Waterschapswet]|[1.0:c:BWBR0005108&amp;artikel=6&amp;g=2023-01-01</meta:user-defined>
    <meta:user-defined meta:name="OVERHEIDop.referentienummer">7462 </meta:user-defined>
    <meta:user-defined meta:name="DCTERMS.alternative">Reglement van bestuur voor het Hoogheemraadschap van Rijnland</meta:user-defined>
    <dc:language>nl</dc:language>
    <meta:user-defined meta:name="OVERHEIDop.locatietype/OVERHEIDop.gebiedsmarkering">Provincie</meta:user-defined>
    <meta:user-defined meta:name="DC.title">Reglement van bestuur voor het Hoogheemraadschap van Rijnland</meta:user-defined>
    <meta:user-defined meta:name="DCTERMS.W3CDTF/DCTERMS.available">2023-02-24</meta:user-defined>
    <meta:user-defined meta:name="DCTERMS.W3CDTF/OVERHEIDop.jaargang">2023</meta:user-defined>
    <meta:user-defined meta:name="OVERHEIDop.externeBijlage">Bijlage 2a behorende bij de wijzigingsverordening|exb-2023-9410</meta:user-defined>
    <meta:user-defined meta:name="OVERHEIDop.publicationIssue">2131</meta:user-defined>
    <meta:user-defined meta:name="OVERHEIDop.betreftRegeling">CVDR364458_5</meta:user-defined>
    <meta:user-defined meta:name="xs:date/OVERHEIDop.startdatum">2023-03-23</meta:user-defined>
    <meta:user-defined meta:name="OVERHEIDop.PrbID/DC.identifier">prb-2023-2131</meta:user-defined>
    <meta:user-defined meta:name="OVERHEIDop.versieInformatie"/>
  </office:meta>
</office:document-meta>
</file>