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2-FUMO-0070916.</text:p>
            <text:p text:style-name="common-al">Locatie: Voorstraat 29, 9285 NN  Buitenpost, gemeente Achtkarspelen. </text:p>
            <text:p text:style-name="common-al"/>
            <text:p text:style-name="common-al">Belanghebbenden kunnen t/m 5 april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2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chtkarspelen Evaluatieverslag uitgevoerde bodemsaner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2124</meta:user-defined>
    <meta:user-defined meta:name="OVERHEIDop.PrbID/DC.identifier">prb-2023-2124</meta:user-defined>
    <meta:user-defined meta:name="OVERHEIDop.versieInformatie"/>
  </office:meta>
</office:document-meta>
</file>