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sloop en nieuwbouw van Parkstraat 1-22 en Pampusstraat 1-7 te Lemmer (ruige dwergvleermuis, huismus en </text:p>
            <text:p text:style-name="common-al">gierzwaluw).</text:p>
            <text:p text:style-name="common-al"/>
            <text:p text:style-name="common-al"/>
            <text:p text:style-name="common-al">Locatie: Parkstraat 1-22 en Pampusstraat 1-7 te Lemmer.</text:p>
            <text:p text:style-name="common-al"/>
            <text:p text:style-name="common-al"/>
            <text:p text:style-name="common-al">Gedeputeerde Staten hebben een ontheffing verleend onder zaaknummer 250570. </text:p>
            <text:p text:style-name="common-al">De ontheffing is geldig tot en met 1 april 2025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Provinsjehûs Leeuwarden, elke werkdag van 9.00 tot 16.00 uur. </text:p>
            <text:p text:style-name="common-al">(graag vooraf contact opnemen)</text:p>
            <text:p text:style-name="common-al"/>
            <text:p text:style-name="common-al"/>
            <text:p text:style-name="common-al">Indien u de ontheffing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De Fryske Marren Bekendmaking ontheffing soorten Wet natuurbescherm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21</meta:user-defined>
    <meta:user-defined meta:name="OVERHEIDop.PrbID/DC.identifier">prb-2023-2121</meta:user-defined>
    <meta:user-defined meta:name="OVERHEIDop.versieInformatie"/>
  </office:meta>
</office:document-meta>
</file>