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Stompwijkseweg, openbare weg ter hoogte van huisnummer 5-9B in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categorie Tijdelijk Uitplaatsen) van de Wet bodembescherming (Wbb), ingediend door Mateboer Milieu Techniek B.V. Het betreft een melding voor de locatie Stompwijkseweg, openbare weg ter hoogte van huisnummer 5-9B in Zoeterwoude, kadastraal bekend als gemeente Zoeterwoude, sectie E, nr. 3777 (ged.). De locatie is geregistreerd onder de locatiecode AA063801062.</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telefonisch contact op met de Omgevingsdienst 071-4083100 of per mail via meldingwbb@odwh.nl. Vermeld hierbij het zaaknummer: 2022-0159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2</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2</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2</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5973</meta:user-defined>
    <meta:user-defined meta:name="DCTERMS.abstract">Het betreft een melding voor de locatie Stompwijkseweg, openbare weg ter hoogte van huisnummer 5-9B in Zoeterwoude, kadastraal bekend als gemeente Zoeterwoude, sectie E, nr. 3777 (ged.). </meta:user-defined>
    <dc:language>nl</dc:language>
    <meta:user-defined meta:name="OVERHEIDop.locatietype/OVERHEIDop.gebiedsmarkering">Adres</meta:user-defined>
    <meta:user-defined meta:name="DC.title">Melding Besluit Uniforme Saneringen – Stompwijkseweg, openbare weg ter hoogte van huisnummer 5-9B in Zoeterwoude</meta:user-defined>
    <meta:user-defined meta:name="DCTERMS.W3CDTF/DCTERMS.available">2023-01-06</meta:user-defined>
    <meta:user-defined meta:name="DCTERMS.W3CDTF/OVERHEIDop.jaargang">2023</meta:user-defined>
    <meta:user-defined meta:name="OVERHEIDop.publicationIssue">212</meta:user-defined>
    <meta:user-defined meta:name="OVERHEIDop.PrbID/DC.identifier">prb-2023-212</meta:user-defined>
    <meta:user-defined meta:name="OVERHEIDop.versieInformatie"/>
  </office:meta>
</office:document-meta>
</file>