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787 AH te Etten-Leur, Z/18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3 een besluit hebben genomen om een verzoek af te wijzen (kenmerk Z/181193-349571) voor een intrekking van de Wet natuurbeschermingsvergunning, aan Isover BV, Parallelweg 20, 4787 AH te Etten-Leur, in het kader van artikel 2.4 en 5.4 van de Wet natuurbescherming.</text:p>
            <text:p text:style-name="common-al">Ten aanzien van het ontwerpbesluit zijn zienswijzen naar voren gebracht. </text:p>
            <text:p text:style-name="common-al">Het definitieve besluit is wel gewijzigd ten opzichte van het ontwerpbesluit.</text:p>
            <text:p text:style-name="common-al">De aanvraag, het definitieve besluit en de bijbehorende stukken liggen vanaf 24 februari 2023 tot en met 6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119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193</meta:user-defined>
    <dc:language>nl</dc:language>
    <meta:user-defined meta:name="OVERHEIDop.locatietype/OVERHEIDop.gebiedsmarkering">Adres</meta:user-defined>
    <meta:user-defined meta:name="DC.title">Kennisgeving Wet natuurbescherming, Isover BV, Parallelweg 20, 4787 AH te Etten-Leur, Z/181193</meta:user-defined>
    <meta:user-defined meta:name="DCTERMS.W3CDTF/DCTERMS.available">2023-02-24</meta:user-defined>
    <meta:user-defined meta:name="DCTERMS.W3CDTF/OVERHEIDop.jaargang">2023</meta:user-defined>
    <meta:user-defined meta:name="OVERHEIDop.publicationIssue">2113</meta:user-defined>
    <meta:user-defined meta:name="OVERHEIDop.PrbID/DC.identifier">prb-2023-2113</meta:user-defined>
    <meta:user-defined meta:name="OVERHEIDop.versieInformatie"/>
  </office:meta>
</office:document-meta>
</file>