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 nazorgplan - Dorpsstraat 15-17 te Meeuwen</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en nazorgplan voor de locatie Dorpsstraat 15-17 Meeuwen, NB073800007.</text:p>
            <text:p text:style-name="common-al">22 februari 2023, Tilburg.</text:p>
            <text:p text:style-name="common-al">De Omgevingsdienst Midden- en West-Brabant heeft op 17 oktober 2022 van Kroeze Infra B.V. te Beesd een saneringsverslag ontvangen voor de uitgevoerde bodemsanering op de locatie Dorpsstraat 15-17 te Meeuwen, NB073800007.</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39c Wet bodembescherming met de uitgevoerde sanering.</text:p>
            <text:p text:style-name="common-al">2. Nazorgmaatregelen zijn op de locatie van toepassing.</text:p>
            <text:p text:style-name="common-al">3. Gebruiksbeperkingen zijn op de locatie van toepassing.</text:p>
            <text:p text:style-name="common-al">
            <text:span text:style-name="nadrukcur">START KEUZEBLOK 1 PROVINCIE</text:span>
          </text:p>
            <text:p text:style-name="common-al">De beschikking en bijbehorende stukken liggen vanaf 24 februari 2023 gedurende zes weken ter inzage bij de Omgevingsdienst Midden- en West-Brabant en bij de gemeente Altena.</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657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Dorpsstraat 15-17 Meeuwen (gemeente Altena)</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saneringsverslag en nazorgplan - Dorpsstraat 15-17 te Meeuwen</meta:user-defined>
    <meta:user-defined meta:name="DCTERMS.W3CDTF/DCTERMS.available">2023-02-24</meta:user-defined>
    <meta:user-defined meta:name="DCTERMS.W3CDTF/OVERHEIDop.jaargang">2023</meta:user-defined>
    <meta:user-defined meta:name="OVERHEIDop.publicationIssue">2110</meta:user-defined>
    <meta:user-defined meta:name="OVERHEIDop.PrbID/DC.identifier">prb-2023-2110</meta:user-defined>
    <meta:user-defined meta:name="OVERHEIDop.versieInformatie"/>
  </office:meta>
</office:document-meta>
</file>