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aanleggen van een nieuwe aardgasleiding ter hoogte van de oostkant van de Oxystaal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leggen van een nieuwe aardgasleiding ter hoogte van de oostkant van de Oxystaalfabriek 2. Ontvangstdatum aanvraag: 20-02-2023 Aanvrager: Tata Steel IJmuiden B.V. Zaaknummer: 1187116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3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0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0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0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4372</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aanleggen van een nieuwe aardgasleiding ter hoogte van de oostkant van de Oxystaalfabriek 2</meta:user-defined>
    <meta:user-defined meta:name="DCTERMS.W3CDTF/DCTERMS.available">2023-02-24</meta:user-defined>
    <meta:user-defined meta:name="DCTERMS.W3CDTF/OVERHEIDop.jaargang">2023</meta:user-defined>
    <meta:user-defined meta:name="OVERHEIDop.publicationIssue">2104</meta:user-defined>
    <meta:user-defined meta:name="OVERHEIDop.PrbID/DC.identifier">prb-2023-2104</meta:user-defined>
    <meta:user-defined meta:name="OVERHEIDop.versieInformatie"/>
  </office:meta>
</office:document-meta>
</file>