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47-1-4">
      <style:table-column-properties/>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ziging opslaghoeveelheid zwavelz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8 juli 2022 is een aanvraag voor een omgevingsvergunning ontvangen op grond van de Wet algemene bepalingen omgevingsrecht (Wabo) van FrieslandCampina Nederland B.V. (verder FCNL). Het betreft de tijdelijke wijziging van de hoeveelheid zwavelzuur in opslag voor afvalwater-neutralisatie. De aanvraag heeft betrekking op de locatie Pieter Stuyvesantweg 1 te Leeuwarden. De aanvraag is geregistreerd onder OLO-nummer 7135737.</text:p>
            <text:p text:style-name="common-al">
            <text:span text:style-name="nadrukvet">Besluit </text:span>
          </text:p>
            <text:p text:style-name="common-al">Wij besluiten, gezien de overwegingen die zijn opgenomen in deze vergunning en gelet op de Wabo, de daarop betrekking hebbende uitvoeringsbesluiten en -regelingen:</text:p>
            <text:list text:style-name="id1-3-2-1-1-5">
              <text:list-item text:style-override="id1-3-2-1-1-5-1">
                <text:number>•</text:number>
                <text:p text:style-name="al">aan FrieslandCampina Nederland B.V. een omgevingsvergunning op grond van artikel 2.1, eerste lid, onder e, onder 2° (het veranderen of veranderen van de werking van een inrichting) en artikel 2.14, vijfde lid in samenhang met artikel 3.10, derde lid (milieuneutrale wijziging) te verlenen voor de tijdelijke wijziging van de hoeveelheid zwavelzuur in opslag voor afvalwaterneutralisatie tot en met 31 december 2022;</text:p>
              </text:list-item>
              <text:list-item text:style-override="id1-3-2-1-1-5-2">
                <text:number>•</text:number>
                <text:p text:style-name="al">dat de volgende stukken deel uitmaken van de vergunning:</text:p>
                <text:list text:style-name="id1-3-2-1-1-5-2-3">
                  <text:list-item text:style-override="id1-3-2-1-1-5-2-3-1">
                    <text:number>-</text:number>
                    <text:p text:style-name="al">aanvraagformulier, d.d. 18-7-2022, kenmerk 7135737;</text:p>
                  </text:list-item>
                  <text:list-item text:style-override="id1-3-2-1-1-5-2-3-2">
                    <text:number>-</text:number>
                    <text:p text:style-name="al">toelichting milieuneutrale wijziging, d.d. 18-7-2022, incl. bijlagen 1,2 en 3.</text:p>
                  </text:list-item>
                </text:list>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het college van Gedeputeerde Staten van de provincie Fryslân,</text:p>
            <text:p text:style-name="common-al">Hoogachtend,</text:p>
            <text:p text:style-name="common-al">S.G.C. Boender</text:p>
            <text:p text:style-name="common-al">Afdelingshoofd Vergunningverlening en Specialistisch Adv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
                    <text:p text:style-name="table_al">Brandweer Fryslân </text:p>
                    <text:p text:style-name="table_al">Postbus 612 </text:p>
                    <text:p text:style-name="table_al">8901 BK  Leeuwarden</text:p>
                    <text:p text:style-name="table_al"/>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8 juli 2022 is een aanvraag voor een omgevingsvergunning ontvangen op grond van de Wet algemene bepalingen omgevingsrecht (Wabo) van FrieslandCampina Nederland B.V. (verder FCNL). Het betreft de tijdelijke wijziging van de hoeveelheid zwavelzuur in opslag voor afvalwaterneutralisatie tot en met 31 december 2022. De aanvraag heeft betrekking op de locatie Pieter Stuyvesantweg 1, te Leeuwarden. De aanvraag is geregistreerd onder OLO-nummer 7135737.</text:p>
            <text:p text:style-name="common-al">Er wordt vergunning gevraagd voor de volgende in de Wabo omschreven activiteiten:</text:p>
            <text:list text:style-name="id1-3-2-1-1-20">
              <text:list-item text:style-override="id1-3-2-1-1-20-1">
                <text:number>•</text:number>
                <text:p text:style-name="al">Het milieuneutraal veranderen van de inrichting of van de werking van de inrichting (artikel 2.1, lid 1, onder e, onder 2° en artikel 2.14, lid 5 in samenhang met artikel 3.10, lid 3).</text:p>
              </text:list-item>
            </text:list>
            <text:p text:style-name="common-al">
            <text:span text:style-name="nadrukvet">Bevoegd gezag</text:span>
          </text:p>
            <text:p text:style-name="common-al">De activiteiten van de inrichting vallen onder de volgende in Bijlage I, onderdeel C van het Bor genoemde categorieën:</text:p>
            <text:list text:style-name="id1-3-2-1-1-23">
              <text:list-item text:style-override="id1-3-2-1-1-23-1">
                <text:number>•</text:number>
                <text:p text:style-name="al">cat. 1, onderdeel 1.3 onder b (voor het verstoken van brandstoffen met een thermisch vermogen van 50 MW of meer);</text:p>
              </text:list-item>
              <text:list-item text:style-override="id1-3-2-1-1-23-2">
                <text:number>•</text:number>
                <text:p text:style-name="al">cat. 9, onderdeel 9.3 onder a (voor het vervaardigen van melkpoeder, weipoeder of andere gedroogde zuivelproducten met een capaciteit ten aanzien daarvan van 1,5 ton per uur of meer);</text:p>
              </text:list-item>
              <text:list-item text:style-override="id1-3-2-1-1-23-3">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23-4">
                <text:number>•</text:number>
                <text:p text:style-name="al">cat. 9, onderdeel 9.3 onder c (het concentreren van melk of melkproducten door middel van indamping met een waterverdampingscapaciteit ten aanzien daarvan van 20.000 kg per uur of meer);</text:p>
              </text:list-item>
              <text:list-item text:style-override="id1-3-2-1-1-23-5">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esluit omgevingsrecht (Bor) waarvoor geldt dat wij bevoegd gezag kunnen zijn. Aangezien de inrichting een inrichting is waartoe een IPPC-installatie behoort (bijlage I, categorie 6.4.c van de Richtlijn industriële emissie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text:p>
            <text:p text:style-name="common-al">
            <text:span text:style-name="nadrukvet">Beoordeling van de aanvraag</text:span>
          </text:p>
            <text:p text:style-name="common-al">Na ontvangst van de aanvraag hebben wij deze getoetst op volledigheid. Wij zijn van oordeel dat de aanvraag met de aanvullende gegevens voldoende informatie bevat voor een goede beoordeling van de gevolgen van de activiteit op de fysieke leefomgeving. De aanvraag is dan ook in behandeling genomen.</text:p>
            <text:p text:style-name="common-al">
            <text:span text:style-name="nadrukvet">Procedure</text:span>
          </text:p>
            <text:p text:style-name="common-al">Deze beschikking is voorbereid met de reguliere voorbereidingsprocedure als beschreven in paragraaf 3.2 van de Wabo. Gelet hierop hebben wij op 12 februari 2022 overeenkomstig artikel 3.8 Wabo van de aanvraag kennis gegeven in de Leeuwarder Courant en het Friesch Dagblad.</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Wetterskip Fryslân, Brandweer Fryslân en de gemeente Leeuwarden.</text:p>
            <text:p text:style-name="common-al">Naar aanleiding van de mogelijkheid om advies uit te brengen, heeft het Wetterskip Fryslân op 21 juli 2022 aangegeven dat de aanvraag niet van invloed is op de hoeveelheid of samenstelling van het afvalwater. Daarom was er voor het Wetterskip geen aanleiding om inhoudelijk op de vergunningaanvraag te reageren.</text:p>
            <text:p text:style-name="common-al">Het advies van Brandweer Fryslân hebben wij op 26 juli 2022 ontvangen. Dit advies wordt behandeld bij de inhoudelijke overwegingen. </text:p>
            <text:p text:style-name="common-al">Van de gemeente Leeuwarden hebben wij geen advies ontvangen.</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36">
              <text:list-item text:style-override="id1-3-2-1-1-36-1">
                <text:number>•</text:number>
                <text:p text:style-name="al">natuurlijke habitats,</text:p>
              </text:list-item>
              <text:list-item text:style-override="id1-3-2-1-1-36-2">
                <text:number>•</text:number>
                <text:p text:style-name="al">de habitats in een natura 2000-gebied,</text:p>
              </text:list-item>
              <text:list-item text:style-override="id1-3-2-1-1-36-3">
                <text:number>•</text:number>
                <text:p text:style-name="al">beschermde planten of</text:p>
              </text:list-item>
              <text:list-item text:style-override="id1-3-2-1-1-36-4">
                <text:number>•</text:number>
                <text:p text:style-name="al">beschermde dieren.</text:p>
              </text:list-item>
            </text:list>
            <text:p text:style-name="common-al">De aanvraag heeft betrekking op het tijdelijk vergroten van de maximale hoeveelheid zwavelzuur in opslag van 10.000 liter naar 15.000 liter tot en met 31 december 2022. De aan- en afvoer van het zwavelzuur kan plaatsvinden binnen de vergunde verkeersbewegingen. De aangevraagde wijziging van de inrichting heeft geen hogere emissies of depositie van stikstofverbindingen tot gevolg. Het aanvragen van een vergunning in het kader van de Wet natuurbescherming is daarom niet noodzakelijk.</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B en C van het Bor. Er is sprake van een vergunningplicht op basis van:</text:p>
            <text:list text:style-name="id1-3-2-1-1-41">
              <text:list-item text:style-override="id1-3-2-1-1-41-1">
                <text:number>a.</text:number>
                <text:p text:style-name="al">De activiteiten van de inrichting zijn genoemd in Bijlage 1, onderdeel C van het Bor, categorie 1.4, sub c. Er is daarmee sprake van een vergunningplichtige activiteit.</text:p>
              </text:list-item>
              <text:list-item text:style-override="id1-3-2-1-1-41-2">
                <text:number>b.</text:number>
                <text:p text:style-name="al">Tot de inrichting behoort een IPPC-installatie op grond van Bijlage 1 van de Rie, categorie 6.4, sub c. Dit betreft de bewerking en verwerking van uitsluitend melk, met een hoeveelheid ontvangen melk van meer dan 200 ton per dag (gemiddelde waarde op jaarbasis). Om die reden is op grond van artikel 2.1, tweede lid van het Bor sprake van een vergunningplichtige inrichting.</text:p>
              </text:list-item>
              <text:list-item text:style-override="id1-3-2-1-1-41-3">
                <text:number>c.</text:number>
                <text:p text:style-name="al">Omdat de inrichting valt onder het Besluit externe veiligheid (Bevi) is, volgens het bepaalde in Bijlage 1, onderdeel B artikel 1, onderdeel a van het Bor, sprake van een vergunningplichtige inrichting.</text:p>
              </text:list-item>
            </text:list>
            <text:p text:style-name="common-al">
            <text:span text:style-name="nadrukvet">Projectbeschrijving</text:span>
          </text:p>
            <text:p text:style-name="common-al">De voorliggende aanvraag beschrijft het voornemen van FCNL om de opgeslagen hoeveelheid zwavelzuur tijdelijk te verhogen van 10.000 liter naar 15.000 liter tot en met 31 december 2022. Hierbij zullen maximaal 15 volle IBC’s (variboxen) à 1.000 liter zwavelzuur 15-51% op locatie aanwezig zijn. Twee variboxen zijn aanwezig bij gebouw 72, van waaruit het zwavelzuur wordt gedoseerd. Daarnaast zullen bij gebouw 70 (buiten of binnen) maximaal 13 volle variboxen met zwavelzuur op voorraad aanwezig zijn. Een uitgebreide projectomschrijving is opgenomen in de aanvraag om vergunning, welke aan deze omgevingsvergunning is verbonden.</text:p>
            <text:p text:style-name="common-al">
            <text:span text:style-name="nadrukvet">Huidige vergunningsituatie</text:span>
          </text:p>
            <text:p text:style-name="common-al">Voor de inrichting zijn eerder de onderstaande vergunningen en/of ontheffingen verleend dan wel meldingen gedaan:</text:p>
            <text:p text:style-name="common-al">Vergunningen en meldingen:</text:p>
            <text:section text:name="table_id1-3-2-1-1-47" text:style-name="table">
              <text:p text:style-name="table_top"/>
              <table:table table:style-name="tgroup">
                <table:table-column table:style-name="id1-3-2-1-1-47-1-1"/>
                <table:table-column table:style-name="id1-3-2-1-1-47-1-2"/>
                <table:table-column table:style-name="id1-3-2-1-1-47-1-3"/>
                <table:table-column table:style-name="id1-3-2-1-1-47-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1628</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juni 2022</text:p>
                  </table:table-cell>
                  <table:table-cell table:style-name="entry" table:number-rows-spanned="1" table:number-columns-spanned="1">
                    <text:p text:style-name="table_al">2022-FUMO-0063976</text:p>
                  </table:table-cell>
                  <table:table-cell table:style-name="entry" table:number-rows-spanned="1" table:number-columns-spanned="1">
                    <text:p text:style-name="table_al">Opslag lakken in PGS 15 voorziening</text:p>
                  </table:table-cell>
                </table:table-row>
              </table:table>
              <text:p text:style-name="table_bottom"/>
            </text:section>
            <text:p text:style-name="common-al">De voorschriften van de onderliggende omgevingsvergunningen zijn tevens van toepassing op de aangevraagde verandering, tenzij de aard van de vergunningen en/of de aard van de verandering zich daartegen verzet. </text:p>
            <text:p text:style-name="common-al">
            <text:span text:style-name="nadrukvet">Activiteitenbesluit</text:span> </text:p>
            <text:p text:style-name="common-al">De inrichting is een inrichting type C als bedoeld in artikel 1.2 van het Activiteitenbesluit milieubeheer. Het Activiteitenbesluit is deels rechtstreeks van toepassing op de inrichting. De vergunninghouder moet, naast aan de voorschriften van de verleende omgevingsvergunningen, voldoen aan bepaalde artikelen uit het Activiteitenbesluit. Ook bepaalde artikelen uit de Activiteitenregeling milieubeheer (verder: Activiteitenregeling) zijn rechtstreeks van toepassing. De aangevraagde verandering heeft betrekking op de opslag van zwavelzuur. Afdeling 2.4 van het Activiteitenbesluit en de bijbehorende delen uit de Activiteitenregeling zijn op deze opslagen van toepassing op grond van artikel 2.8b, lid 1, onder a, van het Activiteitenbesluit. De delen van de vergunningaanvraag die betrekking hebben op bodembescherming beschouwen wij als een melding in het kader van het Activiteitenbesluit.</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54">
              <text:list-item text:style-override="id1-3-2-1-1-54-1">
                <text:number>•</text:number>
                <text:p text:style-name="al">tot andere of grotere nadelige gevolgen voor het milieu dan volgens de geldende vergunning is toegestaan;</text:p>
              </text:list-item>
              <text:list-item text:style-override="id1-3-2-1-1-54-2">
                <text:number>•</text:number>
                <text:p text:style-name="al">tot een verplichting tot het maken van een milieueffectrapport als bedoeld in hoofdstuk 7 van de Wet milieubeheer;</text:p>
              </text:list-item>
              <text:list-item text:style-override="id1-3-2-1-1-54-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Opslag gevaarlijke stoffen</text:span>
          </text:p>
            <text:p text:style-name="common-al">De opslag van zwavelzuur wordt tijdelijk vergroot van maximaal 10.000 liter naar maximaal 15.000 liter tot en met 31 december 2022. Deze maximale hoeveelheid, en de wijze waarop de opslag plaatsvindt (in dubbelwandige IBC’s), is geborgd doordat de vergunningaanvraag onderdeel uitmaakt van de vergunning. Verder zijn op de uitbreiding van de opslag van zwavelzuur van rechtswege de voorschriften van de onderliggende vergunning van 16 december 2008 van toepassing. In deze vergunning van 2008 is de PGS 15 van toepassing verklaard op de opslag van gevaarlijke stoffen. Het voorkomen van eventuele lekkages is geborgd omdat afdeling 2.4 van het Activiteitenbesluit rechtstreeks op de inrichting van toepassing is. Daarin is bepaald dat moet worden voldaan aan een verwaarloosbaar bodemrisico. Het advies van Brandweer Fryslân van 26 juli 2022 is geborgd door de van toepassing zijnde voorschriften uit de PGS 15 en het Activiteitenbesluit. De uitbreiding van de opslag van gevaarlijke stoffen is daarmee milieuneutraal en voldoet aan BBT. Het is niet nodig om aanvullende voorschriften aan de vergunning te verbinden.</text:p>
            <text:p text:style-name="common-al">
            <text:span text:style-name="nadrukondlijn">Bodem</text:span>
          </text:p>
            <text:p text:style-name="common-al">Het zwavelzuur wordt gedoseerd vanuit een dubbelwandige IBC (varibox). Middels een bovenaansluiting (voorzien van terugstroombeveiliging) wordt het zwavelzuur verpompt met een membraanpomp (die geplaatst is in een lekbak). Gezien de beschreven maatregelen in de vergunningaanvraag voldoet de activiteit aan een verwaarloosbaar risico voor de bodem.</text:p>
            <text:p text:style-name="common-al">
            <text:span text:style-name="nadrukondlijn">Overige milieuaspecten</text:span>
          </text:p>
            <text:p text:style-name="common-al">De aanvrager heeft in de vergunningaanvraag voldoende aannemelijk gemaakt dat er voor de overige milieuaspecten (energie, afval, geluid, externe veiligheid en lucht) geen verandering is of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 De inrichting betreft geen inrichting die onder de werking van het BRZO valt. Als gevolg van de extra opslag van zwavelzuur wordt de drempel voor wat betreft BRZO niet overschreden.</text:p>
            <text:p text:style-name="common-al">
            <text:span text:style-name="nadrukcur">Toetsing milieueffectrapport</text:span>
          </text:p>
            <text:p text:style-name="common-al">De activiteit van de inrichting (zuivelfabriek) zelf wordt als zodanig genoemd in bijlage D van het Besluit milieueffectrapportage (Besluit m.e.r.):</text:p>
            <text:list text:style-name="id1-3-2-1-1-71">
              <text:list-item text:style-override="id1-3-2-1-1-71-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De huidige aanvraag heeft echter uitsluitend betrekking op het vergroten van de opslag van zwavelzuur voor afvalwaterneutralisatie. De verandering betreft niet de oprichting, de uitbreiding of wijziging van de productie of een nieuwe installatie ten behoeve van een zuivelfabriek in de zin van D 36 van het Besluit m.e.r. Dat betekent dat er is geen sprake van een verplichting tot het maken van een milieueffectrapport als bedoeld in hoofdstuk 7 van de Wet milieubeheer of van een m.e.r.-beoordeling.</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7059</meta:user-defined>
    <dc:language>nl</dc:language>
    <meta:user-defined meta:name="OVERHEIDop.locatietype/OVERHEIDop.gebiedsmarkering">Adres</meta:user-defined>
    <meta:user-defined meta:name="DC.title">Besluit aanvraag omgevingsvergunning wijziging opslaghoeveelheid zwavelzuur</meta:user-defined>
    <meta:user-defined meta:name="DCTERMS.W3CDTF/DCTERMS.available">2023-01-06</meta:user-defined>
    <meta:user-defined meta:name="DCTERMS.W3CDTF/OVERHEIDop.jaargang">2023</meta:user-defined>
    <meta:user-defined meta:name="OVERHEIDop.publicationIssue">210</meta:user-defined>
    <meta:user-defined meta:name="OVERHEIDop.PrbID/DC.identifier">prb-2023-210</meta:user-defined>
    <meta:user-defined meta:name="OVERHEIDop.versieInformatie"/>
  </office:meta>
</office:document-meta>
</file>