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weigerde Omgevingsvergunning - bouwen van een nieuwe bedrijfswoning- Eibergseweg 7 Beltrum- OLO 5051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geweigerd:</text:p>
            <text:p text:style-name="common-al"/>
            <text:p text:style-name="common-al">Voor : bouwen van een nieuwe bedrijfswoning</text:p>
            <text:p text:style-name="common-al">Locatie : Eibergseweg 7 Beltrum</text:p>
            <text:p text:style-name="common-al">Datum besluit : 22 februari 2023</text:p>
            <text:p text:style-name="common-al">Datum verzending : 22 februari 2023</text:p>
            <text:p text:style-name="common-al">Zaaknummer ODRN: W.Z20.103032.01</text:p>
            <text:p text:style-name="common-al"/>
            <text:p text:style-name="common-al">Tegen het ontwerpbesluit is er een zienswijze ingebracht. Ten opzichte van het ontwerpbesluit is het besluit wel gewijzigd.</text:p>
            <text:p text:style-name="common-al"/>
            <text:p text:style-name="common-al">
            <text:span text:style-name="nadrukvet">Mogelijkheid van inzien</text:span>
          </text:p>
            <text:p text:style-name="common-al">Het definitieve besluit met de daarbij behorende stukken ligt met ingang van 27 februari 2023 gedurende een periode van zes weken ter inzage bij de Omgevingsdienst Regio Nijmegen.</text:p>
            <text:p text:style-name="common-al"/>
            <text:p text:style-name="common-al">
            <text:span text:style-name="nadrukvet">Inwerking treden besluit</text:span>
          </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
            <text:span text:style-name="nadrukvet">Beroepsmogelijkheid </text:span>
          </text:p>
            <text:p text:style-name="common-al">Belanghebbenden die het niet eens zijn met het besluit, kunnen beroep indienen. </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 </text:p>
            <text:p text:style-name="common-al"/>
            <text:p text:style-name="common-al">Het gemotiveerde beroepschrift moet worden ingediend bij de rechtbank te Arnhem. Het postadres van de rechtbank is: Rechtbank Gelderland, team bestuursrecht, Postbus 9030, 6800 EM Arnhem. </text:p>
            <text:p text:style-name="common-al"/>
            <text:p text:style-name="common-al">In het beroepschrift moeten in ieder geval de volgende gegevens vermeld worden: </text:p>
            <text:p text:style-name="common-al">1. naam en adres (inclusief postcode) van de indiener; </text:p>
            <text:p text:style-name="common-al">2. de datum; </text:p>
            <text:p text:style-name="common-al">3. een omschrijving van dit besluit; </text:p>
            <text:p text:style-name="common-al">4. de gronden (motieven) waarop het beroep berust; </text:p>
            <text:p text:style-name="common-al">5. de handtekening. </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88 - 361 20 00). </text:p>
            <text:p text:style-name="common-al"/>
            <text:p text:style-name="common-al">
            <text:span text:style-name="nadrukvet">Voorlopige voorziening </text:span>
          </text:p>
            <text:p text:style-name="common-al">Het indienen van een beroep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 </text:p>
            <text:p text:style-name="common-al"/>
            <text:p text:style-name="common-al">Een dergelijk verzoek, gericht aan de voorzieningenrechter, dat u pas kunt indienen nadat u een beroepschrift heeft ingediend, dient eveneens de bovenstaande gegevens te bevatten. Bij het verzoek moet een afschrift van het beroepschrift worden overlegd. </text:p>
            <text:p text:style-name="common-al"/>
            <text:p text:style-name="common-al">De rechter beoordeelt het verzoek en doet vervolgens uitspraak. </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88 – 361 2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9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geweigerde Omgevingsvergunning - bouwen van een nieuwe bedrijfswoning- Eibergseweg 7 Beltrum- OLO 5051605</meta:user-defined>
    <meta:user-defined meta:name="DCTERMS.W3CDTF/DCTERMS.available">2023-02-24</meta:user-defined>
    <meta:user-defined meta:name="DCTERMS.W3CDTF/OVERHEIDop.jaargang">2023</meta:user-defined>
    <meta:user-defined meta:name="OVERHEIDop.publicationIssue">2099</meta:user-defined>
    <meta:user-defined meta:name="OVERHEIDop.PrbID/DC.identifier">prb-2023-2099</meta:user-defined>
    <meta:user-defined meta:name="OVERHEIDop.versieInformatie"/>
  </office:meta>
</office:document-meta>
</file>