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Gedeputeerde Staten van Noord-Holland op grond van artikel 4.82 van de Omgevingsverordening NH2020 voor het openbreken van de gesloten verharding van de N519 voor het vervangen van een leidingkruispunt en het aansluiten van een tijdelijk fietspad tussen km 1.539 en km 1.573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Noord-Holland;</text:p>
            <text:p text:style-name="common-al">Besluiten:  </text:p>
            <text:p text:style-name="last-al">aan Stichting Waternet vergunning te verlenen in het kader van de Omgevingsverordening NH2020 voor het openbreken van de gesloten verharding van de rijbaan en het fietspad van provinciale weg N519 ten behoeve van het vervangen van een waterleidingkruispunt, het slopen van een betonnen afsluiterput en het aansluiten van een tijdelijk aan te leggen fietspad tussen km 1.539 en km 1.573 in de gemeente Haarlemmermeer</text:p>
            <text:p text:style-name="tekst_bottom"/>
          </text:section>
        </text:section>
        <text:section text:name="zakelijke-mededeling-sluiting_id1-3-2-2" text:style-name="zakelijke-mededeling-sluiting">
          <text:section text:name="ondertekening_id1-3-2-2-1">
            <text:p><text:span text:style-name="functie">Gedeputeerde Staten van Noord-Holland, </text:span></text:p>
          </text:section>
          <text:section text:name="ondertekening_id1-3-2-2-2">
            <text:p><text:span text:style-name="functie"/></text:p>
            <text:p><text:span text:style-name="deze">namens dezen,</text:span></text:p>
          </text:section>
          <text:section text:name="ondertekening_id1-3-2-2-3">
            <text:p><text:span text:style-name="deze">beleidsadviseur Netwerkmanagement en Gebruik</text:span></text:p>
          </text:section>
          <text:section text:name="ondertekening_id1-3-2-2-4">
            <text:p><text:span text:style-name="deze">dhr. I. Nijenhu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gunning van Gedeputeerde Staten van Noord-Holland op grond van artikel 4.82 van de Omgevingsverordening NH2020 voor het openbreken van de gesloten verharding van de N519 voor het vervangen van een leidingkruispunt en het aansluiten van een tijdelijk fietspad tussen km 1.539 en km 1.573 in de gemeente Haarlemmermeer</meta:user-defined>
    <meta:user-defined meta:name="DCTERMS.W3CDTF/DCTERMS.available">2023-02-28</meta:user-defined>
    <meta:user-defined meta:name="DCTERMS.W3CDTF/OVERHEIDop.jaargang">2023</meta:user-defined>
    <meta:user-defined meta:name="OVERHEIDop.externeBijlage">Inrichting werkterrein Fase 1|exb-2023-9215</meta:user-defined>
    <meta:user-defined meta:name="OVERHEIDop.externeBijlage">Inrichting werkterrein Fase 2|exb-2023-9216</meta:user-defined>
    <meta:user-defined meta:name="OVERHEIDop.externeBijlage">Inrichting werkterrein Fase 3|exb-2023-9217</meta:user-defined>
    <meta:user-defined meta:name="OVERHEIDop.externeBijlage">Ontwerp uitgetekend|exb-2023-9218</meta:user-defined>
    <meta:user-defined meta:name="OVERHEIDop.externeBijlage">Werktekening|exb-2023-9219</meta:user-defined>
    <meta:user-defined meta:name="OVERHEIDop.publicationIssue">2098</meta:user-defined>
    <meta:user-defined meta:name="OVERHEIDop.PrbID/DC.identifier">prb-2023-2098</meta:user-defined>
    <meta:user-defined meta:name="OVERHEIDop.versieInformatie"/>
  </office:meta>
</office:document-meta>
</file>