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in de N343, provinciale weg Oldenzaal - Slagharen, tussen hectometerpunten 6.875 en 6.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ontvingen wij een aanvraag voor een ontheffing kabels en leidingen voor de locatie in de N343, provinciale weg Oldenzaal - Slagharen, tussen hectometerpunten 6.875 en 6.975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2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343, provinciale weg Oldenzaal - Slagharen, tussen hectometerpunten 6.875 en 6.975</meta:user-defined>
    <dc:language>nl</dc:language>
    <meta:user-defined meta:name="OVERHEIDop.locatietype/OVERHEIDop.gebiedsmarkering">Lijn</meta:user-defined>
    <meta:user-defined meta:name="DC.title">Kennisgeving besluit op ontheffing kabels en leidingen, in de N343, provinciale weg Oldenzaal - Slagharen, tussen hectometerpunten 6.875 en 6.975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97</meta:user-defined>
    <meta:user-defined meta:name="OVERHEIDop.PrbID/DC.identifier">prb-2023-2097</meta:user-defined>
    <meta:user-defined meta:name="OVERHEIDop.versieInformatie"/>
  </office:meta>
</office:document-meta>
</file>