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toestemming tijdelijke verkeersmaatregelen op de N349, provinciale weg Almelo - Denekamp, tussen hectometerpunten 9.550 en 10.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3 ontvingen wij een aanvraag voor een toestemming tijdelijke verkeersmaatregelen voor de locatie N349, provinciale weg Almelo - Denekamp, tussen hectometerpunten 9.550 en 10.000. Gedeputeerde Staten hebben besloten dat de toestemming tijdelijke verkeersmaatregelen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22 februari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096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09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09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343, provinciale weg Oldenzaal - Slagharen, ter hoogte van hectometerpunt 12.000 en op de N349, provinciale weg Almelo - Denekamp, tussen hectometerpunten 9.550 en 10.000</meta:user-defined>
    <dc:language>nl</dc:language>
    <meta:user-defined meta:name="OVERHEIDop.locatietype/OVERHEIDop.gebiedsmarkering">Lijn</meta:user-defined>
    <meta:user-defined meta:name="DC.title">Kennisgeving besluit op toestemming tijdelijke verkeersmaatregelen op de N349, provinciale weg Almelo - Denekamp, tussen hectometerpunten 9.550 en 10.000</meta:user-defined>
    <meta:user-defined meta:name="DCTERMS.W3CDTF/DCTERMS.available">2023-02-23</meta:user-defined>
    <meta:user-defined meta:name="DCTERMS.W3CDTF/OVERHEIDop.jaargang">2023</meta:user-defined>
    <meta:user-defined meta:name="OVERHEIDop.publicationIssue">2096</meta:user-defined>
    <meta:user-defined meta:name="OVERHEIDop.PrbID/DC.identifier">prb-2023-2096</meta:user-defined>
    <meta:user-defined meta:name="OVERHEIDop.versieInformatie"/>
  </office:meta>
</office:document-meta>
</file>