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F Chemicals BV, Meetlat 8-10, 4251 LX te Werkendam en het perceel kadastraal bekend gemeente Werkendam, sectie P, nummer 1777, in de gemeente Altena, Z/171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februari 2023 een vergunning ingevolge artikel 2.7, tweede lid, van de Wet natuurbescherming hebben verleend (kenmerk: Z/171100-344187) aan FF Chemicals BV, Meetlat 8, 4251 LX te Werkendam, voor het uitbreiden/wijzigen van een industrieel bedrijf, voor de locatie Meetlat 8-10, 4251 LX te Werkendam en op het perceel kadastraal bekend gemeente Werkendam, sectie P, nummer 1777, in de gemeente Altena.</text:p>
            <text:p text:style-name="common-al">De vergunning is verleend voor onbepaalde tijd.</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23 februari 2023 tot en met 5 april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5 april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7110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9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1100</meta:user-defined>
    <dc:language>nl</dc:language>
    <meta:user-defined meta:name="OVERHEIDop.locatietype/OVERHEIDop.gebiedsmarkering">Perceel</meta:user-defined>
    <meta:user-defined meta:name="OVERHEIDop.locatietype/OVERHEIDop.gebiedsmarkering">Weg</meta:user-defined>
    <meta:user-defined meta:name="DC.title">Kennisgeving Wet natuurbescherming, FF Chemicals BV, Meetlat 8-10, 4251 LX te Werkendam en het perceel kadastraal bekend gemeente Werkendam, sectie P, nummer 1777, in de gemeente Altena, Z/171100</meta:user-defined>
    <meta:user-defined meta:name="DCTERMS.W3CDTF/DCTERMS.available">2023-02-23</meta:user-defined>
    <meta:user-defined meta:name="DCTERMS.W3CDTF/OVERHEIDop.jaargang">2023</meta:user-defined>
    <meta:user-defined meta:name="OVERHEIDop.publicationIssue">2093</meta:user-defined>
    <meta:user-defined meta:name="OVERHEIDop.PrbID/DC.identifier">prb-2023-2093</meta:user-defined>
    <meta:user-defined meta:name="OVERHEIDop.versieInformatie"/>
  </office:meta>
</office:document-meta>
</file>