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Klonne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Awakenings Easter GH 04-2023. in de Wester Gashouder aan het Klönneplein te Amsterdam. Het vuurwerk zal worden afgestoken op (zie ook het besluit) 08-04-2023 13.00 uur - 22.00 uur 08-04-2023 23.00 uur - 07.00 uur 09-04-2023 23.30 uur - 08.00 uur 09-04-2023 14.00 uur - 00.00 uur 09-04-2023 00.01 uur Datum besluit: 16 februari 2023 Zaaknummer: 118182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2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259</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Klonneplein, Amsterdam</meta:user-defined>
    <meta:user-defined meta:name="OVERHEIDop.datumEindeReactietermijn">2023-03-31</meta:user-defined>
    <meta:user-defined meta:name="OVERHEIDop.terinzageleggingBG">https://mozardloket.odnzkg.nl/mozard/!suite42.scherm1260?mObj=1314259</meta:user-defined>
    <meta:user-defined meta:name="DCTERMS.W3CDTF/DCTERMS.available">2023-02-23</meta:user-defined>
    <meta:user-defined meta:name="DCTERMS.W3CDTF/OVERHEIDop.jaargang">2023</meta:user-defined>
    <meta:user-defined meta:name="OVERHEIDop.publicationIssue">2088</meta:user-defined>
    <meta:user-defined meta:name="OVERHEIDop.PrbID/DC.identifier">prb-2023-2088</meta:user-defined>
    <meta:user-defined meta:name="OVERHEIDop.versieInformatie"/>
  </office:meta>
</office:document-meta>
</file>