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dders Vastgoed BV, Lentsebaan ongenummerd te Wernhout, kadastraal bekend gemeente Zundert, sectie S, nummers 994, 995 en 1390, Z/16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een vergunning ingevolge artikel 2.7, tweede lid, van de Wet natuurbescherming hebben geweigerd (kenmerk: Z/161726-350625) aan Lodders Vastgoed BV, Oude Lentsebaan 3, 4884 NB te Wernhout voor de wijziging van een boomkwekerij, voor de locatie de Lentsebaan ongenummerd te Wernhout, op de percelen kadastraal bekend gemeente Zundert, sectie S, nummers 994, 995 en 1390, in de gemeente Zundert.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23 februari 2023 tot en met 5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172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726</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Lodders Vastgoed BV, Lentsebaan ongenummerd te Wernhout, kadastraal bekend gemeente Zundert, sectie S, nummers 994, 995 en 1390, Z/161726</meta:user-defined>
    <meta:user-defined meta:name="DCTERMS.W3CDTF/DCTERMS.available">2023-02-23</meta:user-defined>
    <meta:user-defined meta:name="DCTERMS.W3CDTF/OVERHEIDop.jaargang">2023</meta:user-defined>
    <meta:user-defined meta:name="OVERHEIDop.publicationIssue">2086</meta:user-defined>
    <meta:user-defined meta:name="OVERHEIDop.PrbID/DC.identifier">prb-2023-2086</meta:user-defined>
    <meta:user-defined meta:name="OVERHEIDop.versieInformatie"/>
  </office:meta>
</office:document-meta>
</file>