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570775 - Waterschap De Dommel (RWZI Tilburg Noord)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Waterschap De Dommel (RWZI Tilburg Noord), gelegen aan de Vloeiveldweg 2, te Tilburg.</text:p>
            <text:p text:style-name="common-al">23 februari 2023, Tilburg</text:p>
            <text:p text:style-name="common-al">Gedeputeerde Staten van Noord-Brabant maakt bekend dat zij van Waterschap De Dommel (RWZI Tilburg Noord) een aanvraag voor een vergunning ingevolge de Wet algemene bepalingen omgevingsrecht hebben ontvangen. De aanvraag betreft een kapvergunning in verband met belemmering van onderhoud van een persleiding. De inrichting is gelegen aan de Vloeiveldweg 2,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86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8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een kapvergunning in verband met belemmering van onderhoud van een persleiding op locatie Vloeiveldweg 2, 5048TD Tilburg</meta:user-defined>
    <dc:language>nl</dc:language>
    <meta:user-defined meta:name="OVERHEIDop.locatietype/OVERHEIDop.gebiedsmarkering">Punt</meta:user-defined>
    <meta:user-defined meta:name="DC.title">Aanvraag omgevingsvergunning OLO 7570775 - Waterschap De Dommel (RWZI Tilburg Noord) - Vloeiveldweg 2, 5048TD Tilburg</meta:user-defined>
    <meta:user-defined meta:name="DCTERMS.W3CDTF/DCTERMS.available">2023-02-23</meta:user-defined>
    <meta:user-defined meta:name="DCTERMS.W3CDTF/OVERHEIDop.jaargang">2023</meta:user-defined>
    <meta:user-defined meta:name="OVERHEIDop.publicationIssue">2085</meta:user-defined>
    <meta:user-defined meta:name="OVERHEIDop.PrbID/DC.identifier">prb-2023-2085</meta:user-defined>
    <meta:user-defined meta:name="OVERHEIDop.versieInformatie"/>
  </office:meta>
</office:document-meta>
</file>