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Kadastraal perceel gemeente Woudrichem, sectie F, nummer 298 (ged.) en kadastrale percelen gemeente Aalburg, sectie A, nummers 681 (ged.), 1012 (ged.), 359 (ged.) en 30 (ged.), Z/189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een ontheffing ingevolge artikel 3.3, eerste lid, van de Wet natuurbescherming <text:span text:style-name="nadrukvet"><text:span text:style-name="nadrukondlijn">verleend</text:span></text:span> hebben (kenmerk: Z/189996-351324) aan de Stichting Faunabeheereenheid Noord-Brabant te ’s-Hertogenbosch, ten behoeve van de grondgebruiker, voor het verjagen met ondersteunend afschot van knobbelzwanen op het perceel kadastraal bekend als gemeente Woudrichem, sectie F, nummer 298 (ged.) en de percelen kadastraal bekend als gemeente Aalburg, sectie A, nummers 681 (ged.), 1012 (ged.), 359 (ged.) en 30 (ged.). De percelen zijn gelegen aan de Midgraaf te Babyloniënbroek, in de gemeente Altena. De ontheffing is geldig tot en met 31 mei 2023. </text:p>
            <text:p text:style-name="common-al">De aanvraag, het besluit en de bijbehorende stukken liggen vanaf 23 februari 2023 tot en met 5 april 2023 <text:span text:style-name="nadrukvet">6 weken ter inzage</text:span> 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9996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9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Wet natuurbescherming, Stichting Faunabeheereenheid Noord-Brabant, Kadastraal perceel gemeente Woudrichem, sectie F, nummer 298 (ged.) en kadastrale percelen gemeente Aalburg, sectie A, nummers 681 (ged.), 1012 (ged.), 359 (ged.) en 30 (ged.), Z/189996</meta:user-defined>
    <meta:user-defined meta:name="DCTERMS.W3CDTF/DCTERMS.available">2023-02-23</meta:user-defined>
    <meta:user-defined meta:name="DCTERMS.W3CDTF/OVERHEIDop.jaargang">2023</meta:user-defined>
    <meta:user-defined meta:name="OVERHEIDop.publicationIssue">2082</meta:user-defined>
    <meta:user-defined meta:name="OVERHEIDop.PrbID/DC.identifier">prb-2023-2082</meta:user-defined>
    <meta:user-defined meta:name="OVERHEIDop.versieInformatie"/>
  </office:meta>
</office:document-meta>
</file>