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partners”, Diverse locaties in postcodegebied 5703 te Helmond, in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februari 2023 goedkeuring hebben verleend aan het verlengen van de einddatum van de geldigheid van de ontheffing ingevolge artikel 3.3, eerste lid, en artikel 3.8, eerste lid, van de Wet natuurbescherming van 23 augustus 2022  (kenmerk Z/ 162658-313458), aan Stichting “Woonpartners”, Kasteel-Traverse 1, 5701 NR te Helmond, voor de renovatie van wooncomplexen C322, C617 en C618 in postcodegebied 5703 te Helmond, in de gemeente Helmond. De ontheffing is geldig tot en met 31 december 2024.</text:p>
            <text:p text:style-name="common-al">Het wijzigingsverzoek en het besluit liggen vanaf 23 februari 2023 tot en met 5 april 2023 <text:span text:style-name="nadrukvet">6 weken ter inzage</text:span> bij de Omgevingsdienst Brabant Noord (ODBN), telefoonnummer (088) 743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9958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958</meta:user-defined>
    <dc:language>nl</dc:language>
    <meta:user-defined meta:name="OVERHEIDop.locatietype/OVERHEIDop.gebiedsmarkering">Woonplaats</meta:user-defined>
    <meta:user-defined meta:name="DC.title">KENNISGEVING WET NATUURBESCHERMING, Stichting “Woonpartners”, Diverse locaties in postcodegebied 5703 te Helmond, in de gemeente</meta:user-defined>
    <meta:user-defined meta:name="DCTERMS.W3CDTF/DCTERMS.available">2023-02-23</meta:user-defined>
    <meta:user-defined meta:name="DCTERMS.W3CDTF/OVERHEIDop.jaargang">2023</meta:user-defined>
    <meta:user-defined meta:name="OVERHEIDop.publicationIssue">2081</meta:user-defined>
    <meta:user-defined meta:name="OVERHEIDop.PrbID/DC.identifier">prb-2023-2081</meta:user-defined>
    <meta:user-defined meta:name="OVERHEIDop.versieInformatie"/>
  </office:meta>
</office:document-meta>
</file>