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Faunabeheereenheid Noord-Brabant, Kadastraal perceel gemeente Werkendam, sectie P, nummer 72 (ged.) en 76 (ged.) aan de Draepkilweg te Werkendam, in de gemeente Altena, Z/191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februari 2023 een ontheffing ingevolge artikel 3.3, eerste lid, van de Wet natuurbescherming <text:span text:style-name="nadrukvet"><text:span text:style-name="nadrukondlijn">verleend</text:span></text:span> hebben (kenmerk: Z/191847-351435) aan de Stichting Faunabeheereenheid Noord-Brabant te ’s-Hertogenbosch, ten behoeve van de grondgebruiker, voor het verjagen met ondersteunend afschot van knobbelzwanen op twee percelen, kadastraal bekend als gemeente Werkendam, sectie P, nummer 72 (ged.) en 76 (ged.). De percelen zijn gelegen aan de Draepkilweg te Werkendam, in de gemeente Altena. De ontheffing is geldig tot en met 31 mei 2023. </text:p>
            <text:p text:style-name="common-al">De aanvraag, het besluit en de bijbehorende stukken liggen vanaf 23 februari 2023 tot en met 5 april 2023 <text:span text:style-name="nadrukvet">6 weken ter inzage</text:span> 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91847 gekoppeld. Wij verzoeken u bij correspondentie dit kenmerk te vermelden.</text:p>
            <text:p text:style-name="common-al"/>
            <text:p text:style-name="last-al">'s-Hertogenbosch,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8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184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Kennisgeving Wet natuurbescherming, Stichting Faunabeheereenheid Noord-Brabant, Kadastraal perceel gemeente Werkendam, sectie P, nummer 72 (ged.) en 76 (ged.) aan de Draepkilweg te Werkendam, in de gemeente Altena, Z/191847</meta:user-defined>
    <meta:user-defined meta:name="DCTERMS.W3CDTF/DCTERMS.available">2023-02-23</meta:user-defined>
    <meta:user-defined meta:name="DCTERMS.W3CDTF/OVERHEIDop.jaargang">2023</meta:user-defined>
    <meta:user-defined meta:name="OVERHEIDop.publicationIssue">2080</meta:user-defined>
    <meta:user-defined meta:name="OVERHEIDop.PrbID/DC.identifier">prb-2023-2080</meta:user-defined>
    <meta:user-defined meta:name="OVERHEIDop.versieInformatie"/>
  </office:meta>
</office:document-meta>
</file>