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Faunabeheereenheid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faunabeheerplan jacht- en vrijstellingssoorten 2023-2029 goedgekeu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611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61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7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7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7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t natuurbescherming, locatie Werkgebied Faunabeheereenheid Gelderland</meta:user-defined>
    <meta:user-defined meta:name="DCTERMS.W3CDTF/DCTERMS.available">2023-02-28</meta:user-defined>
    <meta:user-defined meta:name="DCTERMS.W3CDTF/OVERHEIDop.jaargang">2023</meta:user-defined>
    <meta:user-defined meta:name="OVERHEIDop.externeBijlage">Definitief Besluit|exb-2023-9064</meta:user-defined>
    <meta:user-defined meta:name="OVERHEIDop.publicationIssue">2079</meta:user-defined>
    <meta:user-defined meta:name="OVERHEIDop.PrbID/DC.identifier">prb-2023-2079</meta:user-defined>
    <meta:user-defined meta:name="OVERHEIDop.versieInformatie"/>
  </office:meta>
</office:document-meta>
</file>