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Zegers-Verstegen, Zeelandsedreef 26, 5374 RR te Schaijk, Z/185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3 in het kader van de Wet natuurbescherming een besluit nemen op een verzoek tot het gedeeltelijk intrekken van een Wet natuurbeschermingsvergunning.</text:p>
            <text:p text:style-name="common-al">Het betreft de gedeeltelijke intrekking van de vergunning (kenmerk: C2136329) d.d. 24 februari 2015 van VOF Zegers-Verstegen, voor de veehouderij gelegen aan de Zeelandsedreef 26, 5374 RR te Schaijk, in de gemeente Maashorst, ten gunste van het project van ABL-Technic Uden, gevestigd aan de Vliegeniersstraat 24, 5405 BH te Uden, voor het bedrijf gelegen aan de Vliegeniersstraat 24, 5405 BH te Uden, in de gemeente Maashorst.</text:p>
            <text:p text:style-name="common-al">Het verzoek, het besluit en de bijbehorende stukken liggen vanaf 23 februari 2023 tot en met 5 april 2023 <text:span text:style-name="nadrukvet">6 weken</text:span><text:span text:style-name="nadrukvet"> 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5 april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5196 gekoppeld. Wij verzoeken u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7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196</meta:user-defined>
    <dc:language>nl</dc:language>
    <meta:user-defined meta:name="OVERHEIDop.locatietype/OVERHEIDop.gebiedsmarkering">Adres</meta:user-defined>
    <meta:user-defined meta:name="DC.title">Kennisgeving Wet natuurbescherming, VOF Zegers-Verstegen, Zeelandsedreef 26, 5374 RR te Schaijk, Z/185196</meta:user-defined>
    <meta:user-defined meta:name="DCTERMS.W3CDTF/DCTERMS.available">2023-02-23</meta:user-defined>
    <meta:user-defined meta:name="DCTERMS.W3CDTF/OVERHEIDop.jaargang">2023</meta:user-defined>
    <meta:user-defined meta:name="OVERHEIDop.publicationIssue">2075</meta:user-defined>
    <meta:user-defined meta:name="OVERHEIDop.PrbID/DC.identifier">prb-2023-2075</meta:user-defined>
    <meta:user-defined meta:name="OVERHEIDop.versieInformatie"/>
  </office:meta>
</office:document-meta>
</file>