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OLO 7493245 voor Labee Holding Moerdijk BV - (fase 2) - Oostelijke Randweg 44, 4782PZ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Labee Holding Moerdijk BV, gelegen aan Oostelijke Randweg 44 te Moerdijk.</text:p>
            <text:p text:style-name="common-al">23 februari 2023, Tilburg</text:p>
            <text:p text:style-name="common-al">Gedeputeerde Staten van Noord-Brabant heeft een aanvraag voor een vergunning ingevolge de Wet algemene bepalingen omgevingsrecht ontvangen van Labee Holding Moerdijk BV. De aanvraag betreft het plaatsen van 9 landtanks die hoger zijn dan eerder vergund en het plaatsen van een nieuw tweede buffervat (fase 2), voor de inrichting gelegen aan Oostelijke Randweg 44 te Moerdijk.</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4 februari 2023 tot en met 7 april 2023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2 februar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0016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7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7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7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fase 2) het plaatsen van 9 landtanks die hoger zijn dan eerder vergund en het plaatsen van een nieuw tweede buffervat op locatie Oostelijke Randweg 44, 4782PZ Moerdijk</meta:user-defined>
    <dc:language>nl</dc:language>
    <meta:user-defined meta:name="OVERHEIDop.locatietype/OVERHEIDop.gebiedsmarkering">Punt</meta:user-defined>
    <meta:user-defined meta:name="DC.title">Beschikking omgevingsvergunning OLO 7493245 voor Labee Holding Moerdijk BV - (fase 2) - Oostelijke Randweg 44, 4782PZ Moerdijk</meta:user-defined>
    <meta:user-defined meta:name="DCTERMS.W3CDTF/DCTERMS.available">2023-02-23</meta:user-defined>
    <meta:user-defined meta:name="DCTERMS.W3CDTF/OVERHEIDop.jaargang">2023</meta:user-defined>
    <meta:user-defined meta:name="OVERHEIDop.publicationIssue">2072</meta:user-defined>
    <meta:user-defined meta:name="OVERHEIDop.PrbID/DC.identifier">prb-2023-2072</meta:user-defined>
    <meta:user-defined meta:name="OVERHEIDop.versieInformatie"/>
  </office:meta>
</office:document-meta>
</file>