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SP - Taxandriaweg 2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
            <text:span text:style-name="nadrukcur">vaststellen van ernst en spoed van de bodemverontreiniging </text:span>op de locatie Taxandriaweg 2 te Waalwijk, NB086700136</text:p>
            <text:p text:style-name="common-al">21 februari 2023, Tilburg.</text:p>
            <text:p text:style-name="common-al">Stantec B.V. te Oosterhout, namens Proudly Present B.V. te Waalwijk heeft op 15 november 2022 een melding bij de Omgevingsdienst Midden- en West-Brabant ingediend ingevolge van artikel 28, lid 1 Wbb, voor het vaststellen van ernst en spoed van de bodemverontreiniging  op de locatie Taxandriaweg 2 te Waalwijk NB086700136.</text:p>
            <text:p text:style-name="common-al">Gedeputeerde Staten van Noord-Brabant heeft de Omgevingsdienst Midden- en West-Brabant gemandateerd voor het afhandelen van deze procedure.</text:p>
            <text:p text:style-name="common-al">In de ontwerpbeschikking besluit Gedeputeerde Staten:</text:p>
            <text:p text:style-name="common-al">1.Er is sprake van 10 gevallen bodemverontreiniging in grond en/of grondwater zoals bedoeld in artikel 29 Wet bodembescherming.Geval 1 t/m 6:Er is sprake van een geval van ernstige bodemverontreiniging in grond en grondwater zoals bedoeld in artikel 29 Wet bodembescherming.2022-051325 pagina 3 van 9Geval 7A, C t/m F:Er is sprake van een geval van ernstige bodemverontreiniging in grond zoals bedoeld in artikel 29 Wet bodembescherming.</text:p>
            <text:p text:style-name="common-al">2.De sanering van de verontreiniging van geval 3, 4 en 6 is spoedeisend zoals bedoeld in artikel 37 Wet bodembescherming. De sanering van de verontreiniging van geval 1, 2, 7A, 7C, 7D, 7E en 7F is niet spoedeisend zoals bedoeld in artikel 37 Wet bodembescherming.</text:p>
            <text:p text:style-name="common-al">3.Met de sanering van de gevallen 3, 4 en 6 moet zo spoedig mogelijk, maar uiterlijk binnen één jaar na de inwerkingtreding van deze beschikking worden begonnen.</text:p>
            <text:p text:style-name="common-al">4.Binnen 8 maanden na inwerkingtreding van deze beschikking moet voor de gevallen 3, 4 en 6 een saneringsplan aan ons ter goedkeuring worden voorgelegd.</text:p>
            <text:p text:style-name="common-al">5.Gebruiksbeperkingen zijn op de locatie van toepassing.</text:p>
            <text:p text:style-name="common-al">Aanvraag, ontwerpbeschikking en bijbehorende stukken liggen vanaf 24 februari 2023 gedurende zes weken ter inzage bij de Omgevingsdienst Midden- en West-Brabant en bij de gemeente  Waalwijk. Ten aanzien van de ontwerp-beschikking kunnen belanghebbenden, gedurende de termijn van ter inzage legging, hun zienswijze naar keuze schriftelijk of mondeling naar voren brengen bij:</text:p>
            <text:p text:style-name="common-al">Het college van Gedeputeerde Staten van Noord-Brabant</text:p>
            <text:p text:style-name="common-al">p/a Omgevingsdienst Midden- en West-Brabant</text:p>
            <text:p text:style-name="common-al">Team Vergunningverlening, Landelijk gebied, Afvalverwerking, Bodem en Water</text:p>
            <text:p text:style-name="common-al">Postbus 75</text:p>
            <text:p text:style-name="common-al">5000 AB Tilburg</text:p>
            <text:p text:style-name="common-al">Van hetgeen mondeling naar voren is gebracht, wordt een verslag gemaakt.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last-al">Tegen de definitieve beschikking kan beroep worden ingesteld door belanghebbenden. In bepaalde gevallen kunnen ook anderen beroep instellen, zie hiervoor https://www.raadvanstate.nl/@125301/niet-belanghebbende-toegang-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chikking Nader Onderzoek op locatie Taxandriaweg 2 Waalwijk </meta:user-defined>
    <dc:language>nl</dc:language>
    <meta:user-defined meta:name="OVERHEIDop.locatietype/OVERHEIDop.gebiedsmarkering">Punt</meta:user-defined>
    <meta:user-defined meta:name="DC.title">NOSP - Taxandriaweg 2 Waalwijk</meta:user-defined>
    <meta:user-defined meta:name="DCTERMS.W3CDTF/DCTERMS.available">2023-02-24</meta:user-defined>
    <meta:user-defined meta:name="DCTERMS.W3CDTF/OVERHEIDop.jaargang">2023</meta:user-defined>
    <meta:user-defined meta:name="OVERHEIDop.publicationIssue">2070</meta:user-defined>
    <meta:user-defined meta:name="OVERHEIDop.PrbID/DC.identifier">prb-2023-2070</meta:user-defined>
    <meta:user-defined meta:name="OVERHEIDop.versieInformatie"/>
  </office:meta>
</office:document-meta>
</file>