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 : Instemming saneringsplan</text:p>
            <text:p text:style-name="common-al">Locatie   : Jan ter Gouwweg tussen nummers 15 en 63 in Naarden</text:p>
            <text:p text:style-name="common-al">Datum ontvangst : 20 februari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common-al">Kenmerk: Z2023-0026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6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6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6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Wet bodembescherming Ingediende aanvraag voor een Instemming Saneringsplan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69</meta:user-defined>
    <meta:user-defined meta:name="OVERHEIDop.PrbID/DC.identifier">prb-2023-2069</meta:user-defined>
    <meta:user-defined meta:name="OVERHEIDop.versieInformatie"/>
  </office:meta>
</office:document-meta>
</file>