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ilena Horses, Lieshoutseweg 76, 5708 CK te Helmond Z/1933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1 februari 2023 een vergunning ingevolge artikel 2.7, tweede lid, van de Wet natuurbescherming hebben verleend (kenmerk: Z/193398-351749) aan Milena Horses, Lieshoutseweg 76, 5708 CK te Helmond voor de oprichting van een veehouderij, voor de locatie Lieshoutseweg 76, 5708 CK te Helmond, in de gemeente Helmond.</text:p>
            <text:p text:style-name="common-al">De vergunning is verleend voor onbepaalde tijd.</text:p>
            <text:p text:style-name="common-al">Dit besluit betreft een herstelbesluit. Ons eerdere besluit van 27 september 2022 wordt hierbij ingetrokken en vervangen door onderhavig besluit.</text:p>
            <text:p text:style-name="common-al">Het herstelbesluit is gewijzigd ten opzichte van het ingetrokken besluit.</text:p>
            <text:p text:style-name="common-al">De aanvraag, het definitieve besluit en de bijbehorende stukken liggen vanaf 23 februari 2023 tot en met 5 april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5 april 2023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93398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6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6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6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3398</meta:user-defined>
    <dc:language>nl</dc:language>
    <meta:user-defined meta:name="OVERHEIDop.locatietype/OVERHEIDop.gebiedsmarkering">Adres</meta:user-defined>
    <meta:user-defined meta:name="DC.title">Kennisgeving Wet natuurbescherming, Milena Horses, Lieshoutseweg 76, 5708 CK te Helmond Z/193398</meta:user-defined>
    <meta:user-defined meta:name="DCTERMS.W3CDTF/DCTERMS.available">2023-02-23</meta:user-defined>
    <meta:user-defined meta:name="DCTERMS.W3CDTF/OVERHEIDop.jaargang">2023</meta:user-defined>
    <meta:user-defined meta:name="OVERHEIDop.publicationIssue">2068</meta:user-defined>
    <meta:user-defined meta:name="OVERHEIDop.PrbID/DC.identifier">prb-2023-2068</meta:user-defined>
    <meta:user-defined meta:name="OVERHEIDop.versieInformatie"/>
  </office:meta>
</office:document-meta>
</file>