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Air Products Nederland B.V. (12795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4 maart 2022 een aanvraag op grond van de Wet algemene bepalingen omgevingsrecht (Wabo) ontvangen van Air Products Nederland B.V. voor de inrichting aan de Mersyweg 8, 3197 KG Rotterdam-Botlek.</text:p>
            <text:p text:style-name="common-al">De inrichting betreft een productielocatie voor diverse industriële gassen, met name waterstof, koolmonoxide, zuurstof, stikstof en synthese gas (waterstof/koolmonoxide mengsel). Daarnaast levert de inrichting onder andere stoom, elektriciteit en koelwater aan derden.</text:p>
            <text:p text:style-name="common-al"/>
            <text:p text:style-name="common-al">De aanvraag bevat de volgende onderdelen: bouwen, handelen in strijd met regels ruimtelijke ordening en een milieu, verandering.</text:p>
            <text:p text:style-name="common-al">Air Products is voornemens om naast haar locatie aan de Merseyweg 8 te Rotterdam een nieuw tankstation voor vrachtwagens en bussen te realiseren. Hier kunnen dan vrachtwagens en bussen gasvormige waterstof tanken.</text:p>
            <text:p text:style-name="common-al">Gedeputeerde Staten van Zuid-Holland hebben besloten de vergunning te verlenen.</text:p>
            <text:p text:style-name="common-al"/>
            <text:p text:style-name="common-al">
            <text:span text:style-name="nadrukvet">Inzage</text:span>
          </text:p>
            <text:p text:style-name="common-al">U kunt de beschikking en overige van belang zijnde stukken tijdens kantooruren van 24 februari 2023 tot en met </text:p>
            <text:p text:style-name="common-al">6 april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oorne aan Ze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279542 en het Olo nummer: 68479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6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6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6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79542</meta:user-defined>
    <meta:user-defined meta:name="DCTERMS.abstract">GS hebben besloten vergunning te verlenen inzake bouw nieuw tankstation voor vrachtwagen en bussen voor tanken gasvormige waterstof. </meta:user-defined>
    <dc:language>nl</dc:language>
    <meta:user-defined meta:name="OVERHEIDop.locatietype/OVERHEIDop.gebiedsmarkering">Adres</meta:user-defined>
    <meta:user-defined meta:name="DC.title">Kennisgeving ontwerpbeschikking Air Products Nederland B.V. (1279542)</meta:user-defined>
    <meta:user-defined meta:name="OVERHEIDop.datumEindeReactietermijn">2023-04-06</meta:user-defined>
    <meta:user-defined meta:name="OVERHEIDop.TilID/OVERHEIDop.terinzageleggingOP">til-2023-1662</meta:user-defined>
    <meta:user-defined meta:name="DCTERMS.W3CDTF/DCTERMS.available">2023-02-23</meta:user-defined>
    <meta:user-defined meta:name="DCTERMS.W3CDTF/OVERHEIDop.jaargang">2023</meta:user-defined>
    <meta:user-defined meta:name="OVERHEIDop.publicationIssue">2064</meta:user-defined>
    <meta:user-defined meta:name="OVERHEIDop.PrbID/DC.identifier">prb-2023-2064</meta:user-defined>
    <meta:user-defined meta:name="OVERHEIDop.versieInformatie"/>
  </office:meta>
</office:document-meta>
</file>