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</office:automatic-styles>
  <office:body>
    <office:text>
      <text:p text:style-name="new_page_staatscourant"/>
      <text:p text:style-name="single-kop-titel">Wijzigingsbesluit van de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4 februari 2023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Subsidieregeling opruiming drugsafval 2021-2024 Provincie Limburg wordt het subsidieplafond met terugwerkende kracht vanaf 1 januari 2022, voor het jaar 2022, opgehoogd van € 218.802,00 naar € 254.365,00. De looptijd van het subsidieplafond eindigt op 31 december 2022.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 </text:p>
                <text:p text:style-name="al">In de bijlage ‘Overzicht subsidieplafonds’ wordt onder ‘Subsidieplafonds 2022’ het subsidieplafond van de Subsidieregeling opruiming drugsafval 2021-2024 Provincie Limburg met terugwerkende kracht <text:span text:style-name="nadrukondlijn">gewijzigd:</text:span>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L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regeling opruiming drugsafval 2021-2024 Provincie Limburg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254.365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terugwerkende kracht vanaf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4 febr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mr. P.M. Díez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Subsidieverordening inrichting landelijk gebied Limburg 2015 e.v.]|[https://lokaleregelgeving.overheid.nl/CVDR602725/7</meta:user-defined>
    <meta:user-defined meta:name="DC.source">Algemene Subsidieverordening Provincie Limburg 2017 e.v.]|[https://lokaleregelgeving.overheid.nl/CVDR600894/2</meta:user-defined>
    <meta:user-defined meta:name="DC.source">Verordening leningen Duurzaam Thuis]|[https://lokaleregelgeving.overheid.nl/CVDR637869/3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3-02-23</meta:user-defined>
    <meta:user-defined meta:name="DCTERMS.W3CDTF/OVERHEIDop.jaargang">2023</meta:user-defined>
    <meta:user-defined meta:name="OVERHEIDop.publicationIssue">2062</meta:user-defined>
    <meta:user-defined meta:name="OVERHEIDop.betreftRegeling">CVDR670721_21</meta:user-defined>
    <meta:user-defined meta:name="OVERHEIDop.PrbID/DC.identifier">prb-2023-2062</meta:user-defined>
    <meta:user-defined meta:name="xs:date/OVERHEIDop.startdatum">2023-02-24</meta:user-defined>
    <meta:user-defined meta:name="OVERHEIDop.versieInformatie"/>
  </office:meta>
</office:document-meta>
</file>