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OLO 6766921 - Kamperweg 1 Hee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Voor <text:span text:style-name="nadrukvet">: </text:span>nieuwe productielijn en herindelen magazijn</text:p>
            <text:p text:style-name="common-al">Locatie : Kamperweg 1 Heerde</text:p>
            <text:p text:style-name="common-al">Datum besluit : 21 februari 2023</text:p>
            <text:p text:style-name="common-al">Datum verzending : 21 februari 2023</text:p>
            <text:p text:style-name="common-al">Zaaknummer ODRN: W.Z22.104426.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5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5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5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van rechtswege verleend –OLO 6766921 - Kamperweg 1 Heerde</meta:user-defined>
    <meta:user-defined meta:name="DCTERMS.W3CDTF/DCTERMS.available">2023-02-23</meta:user-defined>
    <meta:user-defined meta:name="DCTERMS.W3CDTF/OVERHEIDop.jaargang">2023</meta:user-defined>
    <meta:user-defined meta:name="OVERHEIDop.externeBijlage">Omgevingsvergunning|exb-2023-8994</meta:user-defined>
    <meta:user-defined meta:name="OVERHEIDop.publicationIssue">2059</meta:user-defined>
    <meta:user-defined meta:name="OVERHEIDop.PrbID/DC.identifier">prb-2023-2059</meta:user-defined>
    <meta:user-defined meta:name="OVERHEIDop.versieInformatie"/>
  </office:meta>
</office:document-meta>
</file>