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termuntstraat e.o., Weegbreestraat e.o. en Wikkestraat e.o., Malburgen gemeen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een eerder verleende ontheffing soortenbescherming op grond van de Wet natuurbescherming verleend voor het renoveren en energetisch optimaliseren van het woningbestand van Volkshuisvesting Arnhem in Malburgen. Een aantal woningen zijn toegevoegd aan het oorspronkelijk besluit uit 2019. </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7-016864.</text:p>
            <text:p text:style-name="common-al"/>
            <text:p text:style-name="common-al">
            <text:span text:style-name="nadrukvet">Beroep</text:span>
          </text:p>
            <text:p text:style-name="common-al">Belanghebbenden kunnen tijdens de inzagetermijn beroep instellen tegen het besluit. Vermeld hierbij het zaaknummer 2017-016864.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Watermuntstraat e.o., Weegbreestraat e.o. en Wikkestraat e.o., Malburgen gemeente Arnhem.</meta:user-defined>
    <meta:user-defined meta:name="DCTERMS.W3CDTF/DCTERMS.available">2023-02-27</meta:user-defined>
    <meta:user-defined meta:name="DCTERMS.W3CDTF/OVERHEIDop.jaargang">2023</meta:user-defined>
    <meta:user-defined meta:name="OVERHEIDop.externeBijlage">Besluit|exb-2023-8961</meta:user-defined>
    <meta:user-defined meta:name="OVERHEIDop.externeBijlage">besluit ontheffing|exb-2023-8962</meta:user-defined>
    <meta:user-defined meta:name="OVERHEIDop.publicationIssue">2058</meta:user-defined>
    <meta:user-defined meta:name="OVERHEIDop.PrbID/DC.identifier">prb-2023-2058</meta:user-defined>
    <meta:user-defined meta:name="OVERHEIDop.versieInformatie"/>
  </office:meta>
</office:document-meta>
</file>