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azanthof, Plevierstraat, Leeuwerikhof, Karekietstraat en Gruttostraat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de gierzwaluw en de spreeuw, het opzettelijk verstoren, alsmede het beschadigen of vernielen van voortplantingsplaatsen of rustplaatsen van de gewone dwergvleermuis, de ruige dwergvleermuis en de laatvlieger i.v.m. het uitvoeren van renovatiewerkzaamheden. De locatie betreft<text:span text:style-name="nadrukvet"> Fazanthof 1 tot en met 7, Plevierstraat 1 tot en met 7, Leeuwerikhof 1 tot en met 6, Karekietstraat 1 tot en met 63 (oneven) en Gruttostraat 1 tot en met 9 te Stolwijk.</text:span></text:p>
            <text:p text:style-name="common-al">
            <text:span text:style-name="nadrukvet">Bezwaar</text:span>
          </text:p>
            <text:p text:style-name="common-al">De beschikking is op 17 februari 2023 verzonden. Een belanghebbende kan tot en met 31 maart 2023 een bezwaarschrift indienen bij Gedeputeerde Staten van Zuid-Holland, t.a.v. het Awb secretariaat, Postbus 90602, 2509 LP Den Haag, onder vermelding van het zaaknummer <text:span text:style-name="nadrukvet">010469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Fazanthof, Plevierstraat, Leeuwerikhof, Karekietstraat en Gruttostraat te Stolwijk</meta:user-defined>
    <meta:user-defined meta:name="DCTERMS.W3CDTF/DCTERMS.available">2023-02-22</meta:user-defined>
    <meta:user-defined meta:name="DCTERMS.W3CDTF/OVERHEIDop.jaargang">2023</meta:user-defined>
    <meta:user-defined meta:name="OVERHEIDop.publicationIssue">2054</meta:user-defined>
    <meta:user-defined meta:name="OVERHEIDop.PrbID/DC.identifier">prb-2023-2054</meta:user-defined>
    <meta:user-defined meta:name="OVERHEIDop.versieInformatie"/>
  </office:meta>
</office:document-meta>
</file>