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cycling Kombinatie ReKo B.V. 174536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cycling Kombinatie ReKo B.V.</text:p>
            <text:p text:style-name="common-al">Locatie  : Vondelingenplaat 17, 3196 KL Rotterdam-Vondelingenplaat</text:p>
            <text:p text:style-name="common-al">Activiteit  : Bouwen en Milieuneutraal wijzigen</text:p>
            <text:p text:style-name="common-al">Voor  : Het milieuneutraal in bedrijf nemen van een voorgeschakelde vergassingsinstallatie. Met als </text:p>
            <text:p text:style-name="common-al">doel primair aardgas te besparen door middel van thermochemische vergassing van </text:p>
            <text:p text:style-name="common-al">secundaire brandstoffen (dakleer, biogranulaat, rdf-pellets) waarbij een brandbaar gas worden geproduceerd</text:p>
            <text:p text:style-name="common-al">Aanvraagdatum : 26 oktober 2022</text:p>
            <text:p text:style-name="common-al">Besluitdatum : 17 februari 2023</text:p>
            <text:p text:style-name="common-al">Bekendmaking : 20 februari 2023</text:p>
            <text:p text:style-name="common-al">Olo nummer  : 7248993</text:p>
            <text:p text:style-name="common-al">Zaaknummer : 174536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45360 en het Olo nummer: 72489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5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5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745360</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Recycling Kombinatie ReKo B.V. 1745360</meta:user-defined>
    <meta:user-defined meta:name="DCTERMS.W3CDTF/DCTERMS.available">2023-02-22</meta:user-defined>
    <meta:user-defined meta:name="DCTERMS.W3CDTF/OVERHEIDop.jaargang">2023</meta:user-defined>
    <meta:user-defined meta:name="OVERHEIDop.externeBijlage">Wabo Beschikking Recycling Kombinatie ReKo B.V.|exb-2023-8888</meta:user-defined>
    <meta:user-defined meta:name="OVERHEIDop.publicationIssue">2053</meta:user-defined>
    <meta:user-defined meta:name="OVERHEIDop.PrbID/DC.identifier">prb-2023-2053</meta:user-defined>
    <meta:user-defined meta:name="OVERHEIDop.versieInformatie"/>
  </office:meta>
</office:document-meta>
</file>