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oornemens een vergunning te weigeren aan Firma P. van Dam voor het oprichten en exploiteren van een bloembollenbedrijf aan de Limmerweg (ongenummerd) te Egmond-Bin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</text:span> aan Firma P. van Dam voor het oprichten en exploiteren van een bloembollenbedrijf aan de Limmerweg (ongenummerd) te Egmond-Binnen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ontwerpbesluit en de bijbehorende stukken (zaaknummer 314821/DMS31482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14821/DMS314821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14821 Fa. P. van Dam</meta:user-defined>
    <dc:language>nl</dc:language>
    <meta:user-defined meta:name="OVERHEIDop.locatietype/OVERHEIDop.gebiedsmarkering">Weg</meta:user-defined>
    <meta:user-defined meta:name="DC.title">Wet natuurbescherming voornemens een vergunning te weigeren aan Firma P. van Dam voor het oprichten en exploiteren van een bloembollenbedrijf aan de Limmerweg (ongenummerd) te Egmond-Binnen</meta:user-defined>
    <meta:user-defined meta:name="DCTERMS.W3CDTF/DCTERMS.available">2023-02-22</meta:user-defined>
    <meta:user-defined meta:name="DCTERMS.W3CDTF/OVERHEIDop.jaargang">2023</meta:user-defined>
    <meta:user-defined meta:name="OVERHEIDop.externeBijlage">Ontwerpbesluit|exb-2023-8883</meta:user-defined>
    <meta:user-defined meta:name="OVERHEIDop.externeBijlage">Brief|exb-2023-8884</meta:user-defined>
    <meta:user-defined meta:name="OVERHEIDop.externeBijlage">Aerius-berekening 1|exb-2023-8885</meta:user-defined>
    <meta:user-defined meta:name="OVERHEIDop.externeBijlage">Aerius-berekening|exb-2023-8886</meta:user-defined>
    <meta:user-defined meta:name="OVERHEIDop.publicationIssue">2052</meta:user-defined>
    <meta:user-defined meta:name="OVERHEIDop.PrbID/DC.identifier">prb-2023-2052</meta:user-defined>
    <meta:user-defined meta:name="OVERHEIDop.versieInformatie"/>
  </office:meta>
</office:document-meta>
</file>