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70228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LS Rotterdam-Europoort</text:p>
            <text:p text:style-name="common-al">Activiteit  : Bouwen</text:p>
            <text:p text:style-name="common-al">Voor   : De bouw van een dampretourleiding op vingerpier 4</text:p>
            <text:p text:style-name="common-al">Aanvraagdatum : 6 oktober 2022</text:p>
            <text:p text:style-name="common-al">Besluitdatum : 16 februari 2023</text:p>
            <text:p text:style-name="common-al">Bekendmaking : 16 februari 2023</text:p>
            <text:p text:style-name="common-al">Olo nummer  : 7305933</text:p>
            <text:p text:style-name="common-al">Zaaknummer : 170228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02280 en het Olo nummer: 73059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702280</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Europoort B.V. 1702280</meta:user-defined>
    <meta:user-defined meta:name="DCTERMS.W3CDTF/DCTERMS.available">2023-02-22</meta:user-defined>
    <meta:user-defined meta:name="DCTERMS.W3CDTF/OVERHEIDop.jaargang">2023</meta:user-defined>
    <meta:user-defined meta:name="OVERHEIDop.externeBijlage">Wabo Beschikking BRIKS Vopak|exb-2023-8882</meta:user-defined>
    <meta:user-defined meta:name="OVERHEIDop.publicationIssue">2051</meta:user-defined>
    <meta:user-defined meta:name="OVERHEIDop.PrbID/DC.identifier">prb-2023-2051</meta:user-defined>
    <meta:user-defined meta:name="OVERHEIDop.versieInformatie"/>
  </office:meta>
</office:document-meta>
</file>