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184331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LH Rotterdam-Europoort</text:p>
            <text:p text:style-name="common-al">Activiteit  : Milieuneutraal wijzigen</text:p>
            <text:p text:style-name="common-al">Voor   : Een aantal nieuwe voorzieningen voor de opslag van (gevaarlijke) stoffen</text:p>
            <text:p text:style-name="common-al">Aanvraagdatum : 5 december 2022</text:p>
            <text:p text:style-name="common-al">Besluitdatum : 16 februari 2023</text:p>
            <text:p text:style-name="common-al">Bekendmaking : 16 februari 2023</text:p>
            <text:p text:style-name="common-al">Olo nummer  : 7429267</text:p>
            <text:p text:style-name="common-al">Zaaknummer : 184331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43318 en het Olo nummer: 74292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43318</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beschikking Alco Energy Rotterdam B.V. 1843318</meta:user-defined>
    <meta:user-defined meta:name="DCTERMS.W3CDTF/DCTERMS.available">2023-02-22</meta:user-defined>
    <meta:user-defined meta:name="DCTERMS.W3CDTF/OVERHEIDop.jaargang">2023</meta:user-defined>
    <meta:user-defined meta:name="OVERHEIDop.externeBijlage">Alco Energy Rotterdam - opslagvoorzieningen|exb-2023-8881</meta:user-defined>
    <meta:user-defined meta:name="OVERHEIDop.publicationIssue">2050</meta:user-defined>
    <meta:user-defined meta:name="OVERHEIDop.PrbID/DC.identifier">prb-2023-2050</meta:user-defined>
    <meta:user-defined meta:name="OVERHEIDop.versieInformatie"/>
  </office:meta>
</office:document-meta>
</file>