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text:list-style style:name="id1-3-2-1-1-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4-1-4">
      <style:table-column-properties/>
    </style:style>
    <text:list-style style:name="id1-3-2-1-1-5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6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66-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67">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67-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79">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1-1-79-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1-1-8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1-1-8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milieuneutraal), Hochwald Foods Nederland B.V. Harlingerstraat 65, Bolswa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5 mei 2022 is een aanvraag voor een omgevingsvergunning (milieuneutraal) ontvangen van Hochwald Foods Nederland B.V. Het betreft het aanpassen van de waterinlaat in de Wytmarsumer Feart. De aanvraag heeft betrekking op de locatie Harlingerstraat 65, Bolsward. De aanvraag is geregistreerd onder olo-nummer 6946877.</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ochwald Foods Nederland B.V. een omgevingsvergunning:</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aanpassen van de waterinlaat. Aan de verlening v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Vergunningaanvraag, Olo-nummer 6946877, d.d. 5 mei 2022;</text:p>
              </text:list-item>
              <text:list-item text:style-override="id1-3-2-1-1-7-2">
                <text:number>•</text:number>
                <text:p text:style-name="al">Toelichting ‘Bijlage bij melding aanpassen inlaat oppervlaktewater Hochwald Bolsward’, d.d. 5 mei 2022;</text:p>
              </text:list-item>
              <text:list-item text:style-override="id1-3-2-1-1-7-3">
                <text:number>•</text:number>
                <text:p text:style-name="al">Situatietekening ‘Beschoeiing Hochwald’, Haarsma Groep, d.d. 5 april 2022.</text:p>
              </text:list-item>
            </text:list>
            <text:list text:style-name="id1-3-2-1-1-8">
              <text:list-item text:style-override="id1-3-2-1-1-8-1">
                <text:number>III.</text:number>
                <text:p text:style-name="al">Procedure</text:p>
              </text:list-item>
            </text:list>
            <text:p text:style-name="common-al">Deze omgevingsvergunning is voorbereid met de reguliere voorbereidingsprocedure als beschreven in paragraaf 3.2 van de Wabo.</text:p>
            <text:list text:style-name="id1-3-2-1-1-10">
              <text:list-item text:style-override="id1-3-2-1-1-10-1">
                <text:number>IV.</text:number>
                <text:p text:style-name="al">Ondertekening en verzending</text:p>
              </text:list-item>
            </text:list>
            <text:p text:style-name="common-al">Hoogachtend,</text:p>
            <text:p text:style-name="common-al">Namens Gedeputeerde Staten van de provincie Fryslân,</text:p>
            <text:p text:style-name="common-al">S.G.C. Boender</text:p>
            <text:p text:style-name="common-al">Afdelingshoofd Vergunningverlening en Specialistisch Advies</text:p>
            <text:p text:style-name="common-al">
            <text:span text:style-name="nadrukvet">Rechtsbeschermingsmiddelen</text:span>
          </text:p>
            <text:p text:style-name="common-al">De bekendmaking van deze beschikking gebeurt door toezending aan de aanvrager. Daarnaast wordt een kennisgeving gepubliceerd in de Leeuwarder Courant, het Friesch Dagblad en op www.overheid.nl.</text:p>
            <text:p text:style-name="common-al">De dag na de bekendmaking treedt de beschikking in werking. Binnen zes weken na de bekendmaking kunnen zowel u als belanghebbenden bezwaar maken bij het het college van Gedeputeerde Staten, postbus 20120, 8900 HM Leeuwarden.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list text:style-name="id1-3-2-1-1-18">
              <text:list-item text:style-override="id1-3-2-1-1-18-1">
                <text:number>1.</text:number>
                <text:p text:style-name="al">
                <text:span text:style-name="nadrukvet">Overwegingen</text:span>
              </text:p>
              </text:list-item>
            </text:list>
            <text:list text:style-name="id1-3-2-1-1-19">
              <text:list-item text:style-override="id1-3-2-1-1-19-1">
                <text:number>1.1.</text:number>
                <text:p text:style-name="al">
                <text:span text:style-name="nadrukvet">Procedurele aspecten</text:span>
              </text:p>
              </text:list-item>
            </text:list>
            <text:list text:style-name="id1-3-2-1-1-20">
              <text:list-item text:style-override="id1-3-2-1-1-20-1">
                <text:number>1.1.1.</text:number>
                <text:p text:style-name="al">Gegevens aanvraag</text:p>
              </text:list-item>
            </text:list>
            <text:p text:style-name="common-al">Op 5 mei 2022 is een aanvraag om een omgevingsvergunning als bedoeld in de Wet algemene bepalingen omgevingsrecht (Wabo) ontvangen. Het betreft een verzoek van Hochwald Foods Nederland B.V.</text:p>
            <text:p text:style-name="common-al">Er wordt vergunning gevraagd voor de volgende in de Wabo omschreven activiteiten:</text:p>
            <text:list text:style-name="id1-3-2-1-1-23">
              <text:list-item text:style-override="id1-3-2-1-1-23-1">
                <text:number>•</text:number>
                <text:p text:style-name="al">Het bouwen van een bouwwerk (artikel 2.1, eerste lid, onder a);</text:p>
              </text:list-item>
              <text:list-item text:style-override="id1-3-2-1-1-23-2">
                <text:number>•</text:number>
                <text:p text:style-name="al">Het milieuneutraal veranderen van de inrichting (artikel 2.1, eerste lid, onder e, sub 2° en artikel 2.14, vijfde lid juncto artikel 3.10, derde lid).</text:p>
              </text:list-item>
            </text:list>
            <text:list text:style-name="id1-3-2-1-1-24">
              <text:list-item text:style-override="id1-3-2-1-1-24-1">
                <text:number>1.2.</text:number>
                <text:p text:style-name="al">
                <text:span text:style-name="nadrukvet">Bevoegd gezag</text:span>
              </text:p>
              </text:list-item>
            </text:list>
            <text:p text:style-name="common-al">Wij zijn bevoegd gezag voor de inrichting. Dit volgt uit artikel 2.4, tweede lid van de Wabo juncto artikel 3.3, eerste lid van het Besluit omgevingsrecht (Bor), op grond van de activiteiten van de inrichting, genoemd in Bijlage I, onderdeel C, categorie 9.3, onder c van het Bor.</text:p>
            <text:list text:style-name="id1-3-2-1-1-26">
              <text:list-item text:style-override="id1-3-2-1-1-26-1">
                <text:number>1.3.</text:number>
                <text:p text:style-name="al">
                <text:span text:style-name="nadrukvet">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28">
              <text:list-item text:style-override="id1-3-2-1-1-28-1">
                <text:number>1.4.</text:number>
                <text:p text:style-name="al">
                <text:span text:style-name="nadrukvet">Procedure</text:span>
              </text:p>
              </text:list-item>
            </text:list>
            <text:p text:style-name="common-al">Deze beschikking is voorbereid met de reguliere voorbereidingsprocedure als beschreven in paragraaf 3.2 van de Wabo. Gelet hierop hebben wij op 21 mei 2022 conform artikel 3.8 van de Wabo van de aanvraag kennisgegeven in de Leeuwarder Courant en het Friesch Dagblad en via de website mijnoverheid.nl.</text:p>
            <text:list text:style-name="id1-3-2-1-1-30">
              <text:list-item text:style-override="id1-3-2-1-1-30-1">
                <text:number>1.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text:p>
            <text:list text:style-name="id1-3-2-1-1-32">
              <text:list-item text:style-override="id1-3-2-1-1-32-1">
                <text:number>-</text:number>
                <text:p text:style-name="al">de gemeente Súdwest Fryslân;</text:p>
              </text:list-item>
              <text:list-item text:style-override="id1-3-2-1-1-32-2">
                <text:number>-</text:number>
                <text:p text:style-name="al">het Wetterskip Fryslân.</text:p>
              </text:list-item>
            </text:list>
            <text:p text:style-name="common-al">Zij hebben geen aanleiding gezien om advies uit te brengen. </text:p>
            <text:p text:style-name="common-al">Wetterskip Fryslân heeft een melding ontvangen voor het aanpassen van de watergang. Deze is nog bij Wetterskip Fryslân in behandeling. Voor deze aanvraag omgevingsvergunning (milieuneutraal) is deze beoordeling niet van belang. De beoordeling van de melding voor het aanpassen van de watergang ontvangt Hochwald Foods Nederland B.V. van Wetterskip Fryslân.</text:p>
            <text:list text:style-name="id1-3-2-1-1-35">
              <text:list-item text:style-override="id1-3-2-1-1-35-1">
                <text:number>1.6.</text:number>
                <text:p text:style-name="al">
                <text:span text:style-name="nadrukvet">Wet natuurbescherming</text:span>
              </text:p>
              </text:list-item>
            </text:list>
            <text:p text:style-name="common-al">In de Wet natuurbescherming (Wnb) is opgenomen dat deze wet aanhaakt bij de Wabo wanneer:</text:p>
            <text:list text:style-name="id1-3-2-1-1-37">
              <text:list-item text:style-override="id1-3-2-1-1-37-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37-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Wanneer het aanhaken van toepassing is, moet het bevoegd gezag voor de omgevingsvergunning de aanvraag doorsturen naar het bevoegd gezag voor de Wnb (Gedeputeerde Staten van de provincie) met het verzoek een verklaring van geen bedenkingen (vvgb) af te geven. De aanvrager van de omgevingsvergunning is zelf verantwoordelijk om vooraf na te gaan of een activiteit invloed heeft op Natura 2000-gebieden en/of beschermde flora en fauna.</text:p>
            <text:p text:style-name="common-al">Het vragen van een vvgb is niet nodig (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De gevraagde verandering is geen project waarvoor op grond van de Wnb een vergunningplicht bestaat. Een omgevingsvergunning natuur en daarmee vragen van een verklaring van geen bedenkingen voor Natura 2000-activiteiten is daarom niet van toepassing.</text:p>
            <text:list text:style-name="id1-3-2-1-1-41">
              <text:list-item text:style-override="id1-3-2-1-1-41-1">
                <text:number>3.</text:number>
                <text:p text:style-name="al">
                <text:span text:style-name="nadrukvet">Overwegingen Bouwen</text:span>
              </text:p>
              </text:list-item>
            </text:list>
            <text:list text:style-name="id1-3-2-1-1-42">
              <text:list-item text:style-override="id1-3-2-1-1-42-1">
                <text:number>3.1.</text:number>
                <text:p text:style-name="al">
                <text:span text:style-name="nadrukvet">Projectbeschrijving</text:span>
              </text:p>
              </text:list-item>
            </text:list>
            <text:p text:style-name="common-al">Het project waarvoor vergunning wordt gevraagd is als volgt te omschrijven:</text:p>
            <text:list text:style-name="id1-3-2-1-1-44">
              <text:list-item text:style-override="id1-3-2-1-1-44-1">
                <text:number>-</text:number>
                <text:p text:style-name="al">het aanpassen van de waterinlaat in de Wytmarsumer Feart.</text:p>
              </text:list-item>
            </text:list>
            <text:p text:style-name="common-al">Een uitgebreide projectomschrijving is opgenomen in de aanvraag om vergunning.</text:p>
            <text:list text:style-name="id1-3-2-1-1-46">
              <text:list-item text:style-override="id1-3-2-1-1-46-1">
                <text:number>3.2.</text:number>
                <text:p text:style-name="al">
                <text:span text:style-name="nadrukvet">Vergunningplicht</text:span>
              </text:p>
              </text:list-item>
            </text:list>
            <text:p text:style-name="common-al">De activiteiten van de inrichting zijn genoemd in Bijlage I, onderdeel C van het Bor. De volgende categorieën zijn van toepassing:</text:p>
            <text:section text:name="table_id1-3-2-1-1-48" text:style-name="table">
              <text:p text:style-name="table_top"/>
              <table:table table:style-name="tgroup">
                <table:table-column table:style-name="id1-3-2-1-1-48-1-1"/>
                <table:table-column table:style-name="id1-3-2-1-1-48-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a</text:p>
                  </table:table-cell>
                  <table:table-cell table:style-name="entry" table:number-rows-spanned="1" table:number-columns-spanned="1">
                    <text:p text:style-name="table_al">Inrichtingen waar een of meer elektromotoren aanwezig zijn met een vermogen of een gezamenlijk vermogen groter dan 1,5 kW, met dien verstande, dat bij de berekening van het gezamenlijk vermogen een elektromotor met een vermogen van 0,25 kW of minder buiten beschouwing blijft.</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Het vervaardigen of bewerken van voedingsmiddelen, genotmiddelen of grondstoffen daarvoo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richtingen voor het vervaardigen, bewerken, verwerken, van metalen voorwerpen</text:p>
                  </table:table-cell>
                </table:table-row>
              </table:table>
              <text:p text:style-name="table_bottom"/>
            </text:section>
            <text:p text:style-name="common-al">Daarnaast is tevens categorie 9.3, onder c (Bijlage I, onderdeel C van het Bor) van toepassing en betreft Hochwald Foods Nederland B.V. een inrichting waartoe een IPPC-installatie behoort zoals genoemd in Bijlage I, categorie 6.4, onder c en 6.7 van de Richtlijn industriële emissies (Rie). </text:p>
            <text:section text:name="table_id1-3-2-1-1-50" text:style-name="table">
              <text:p text:style-name="table_top"/>
              <table:table table:style-name="tgroup">
                <table:table-column table:style-name="id1-3-2-1-1-50-1-1"/>
                <table:table-column table:style-name="id1-3-2-1-1-50-1-2"/>
                <table:table-row table:style-name="row">
                  <table:table-cell table:style-name="entry" table:number-rows-spanned="1" table:number-columns-spanned="1">
                    <text:p text:style-name="table_al">Categorie Bo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9.3, onder c</text:p>
                  </table:table-cell>
                  <table:table-cell table:style-name="entry" table:number-rows-spanned="1" table:number-columns-spanned="1">
                    <text:p text:style-name="table_al">Inrichtingen voor het concentreren van melk of melkproducten door middel van indamping met een waterverdampingscapaciteit ten aanzien daarvan van 20.000 kg per uur of m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6.4, onder c</text:p>
                  </table:table-cell>
                  <table:table-cell table:style-name="entry" table:number-rows-spanned="1" table:number-columns-spanned="1">
                    <text:p text:style-name="table_al">Bewerking en verwerking van uitsluitend melk, met een hoeveelheid ontvangen melk van meer dan 200 ton per dag (gemiddelde waarde op jaarbasi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pervlaktebehandeling van stoffen, voorwerpen of producten met behulp van organische oplosmiddelen met een verbruikscapaciteit van meer dan 150 kg organisch oplosmiddel per uur, of meer dan 200 ton per jaar.</text:p>
                  </table:table-cell>
                </table:table-row>
              </table:table>
              <text:p text:style-name="table_bottom"/>
            </text:section>
            <text:p text:style-name="common-al">Om die reden is op grond van artikel 2.1, tweede lid van het Bor sprake van een vergunningplichtige inrichting.</text:p>
            <text:list text:style-name="id1-3-2-1-1-52">
              <text:list-item text:style-override="id1-3-2-1-1-52-1">
                <text:number>3.3.</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row table:style-name="row">
                  <table:table-cell table:style-name="entry" table:number-rows-spanned="1" table:number-columns-spanned="1">
                    <text:p text:style-name="table_al">
                      <text:span text:style-name="nadrukvet">Vigerende vergunningen/ Geconsolideerd vergunningen overzicht</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672950</text:p>
                  </table:table-cell>
                  <table:table-cell table:style-name="entry" table:number-rows-spanned="1" table:number-columns-spanned="1">
                    <text:p text:style-name="table_al">24-01-2007</text:p>
                  </table:table-cell>
                  <table:table-cell table:style-name="entry" table:number-rows-spanned="1" table:number-columns-spanned="1">
                    <text:p text:style-name="table_al">Revisievergunning</text:p>
                  </table:table-cell>
                </table:table-row>
                <table:table-row table:style-name="row">
                  <table:table-cell table:style-name="entry" table:number-rows-spanned="2" table:number-columns-spanned="1">
                    <text:p text:style-name="table_al">Veranderingsvergunningen</text:p>
                  </table:table-cell>
                  <table:table-cell table:style-name="entry" table:number-rows-spanned="1" table:number-columns-spanned="1">
                    <text:p text:style-name="table_al">956132</text:p>
                  </table:table-cell>
                  <table:table-cell table:style-name="entry" table:number-rows-spanned="1" table:number-columns-spanned="1">
                    <text:p text:style-name="table_al">30-05-2011</text:p>
                  </table:table-cell>
                  <table:table-cell table:style-name="entry" table:number-rows-spanned="1" table:number-columns-spanned="1">
                    <text:p text:style-name="table_al">Uitbreiden van de inrichting met een lakstraat</text:p>
                  </table:table-cell>
                </table:table-row>
                <table:table-row table:style-name="row">
                  <table:table-cell table:style-name="entry" table:number-rows-spanned="1" table:number-columns-spanned="1">
                    <text:p text:style-name="table_al">1102577</text:p>
                  </table:table-cell>
                  <table:table-cell table:style-name="entry" table:number-rows-spanned="1" table:number-columns-spanned="1">
                    <text:p text:style-name="table_al">18-12-2013</text:p>
                  </table:table-cell>
                  <table:table-cell table:style-name="entry" table:number-rows-spanned="1" table:number-columns-spanned="1">
                    <text:p text:style-name="table_al">Capaciteit naar 150.000 ton/jaar</text:p>
                  </table:table-cell>
                </table:table-row>
                <table:table-row table:style-name="row">
                  <table:table-cell table:style-name="entry" table:number-rows-spanned="3" table:number-columns-spanned="1">
                    <text:p text:style-name="table_al">Milieuneutrale wijzigingen </text:p>
                  </table:table-cell>
                  <table:table-cell table:style-name="entry" table:number-rows-spanned="1" table:number-columns-spanned="1">
                    <text:p text:style-name="table_al">993915</text:p>
                  </table:table-cell>
                  <table:table-cell table:style-name="entry" table:number-rows-spanned="1" table:number-columns-spanned="1">
                    <text:p text:style-name="table_al">08-03-2012</text:p>
                  </table:table-cell>
                  <table:table-cell table:style-name="entry" table:number-rows-spanned="1" table:number-columns-spanned="1">
                    <text:p text:style-name="table_al">Het aanbrengen van een droogloop tussen twee gebouwen</text:p>
                  </table:table-cell>
                </table:table-row>
                <table:table-row table:style-name="row">
                  <table:table-cell table:style-name="entry" table:number-rows-spanned="1" table:number-columns-spanned="1">
                    <text:p text:style-name="table_al">1003872</text:p>
                  </table:table-cell>
                  <table:table-cell table:style-name="entry" table:number-rows-spanned="1" table:number-columns-spanned="1">
                    <text:p text:style-name="table_al">08-05-2012</text:p>
                  </table:table-cell>
                  <table:table-cell table:style-name="entry" table:number-rows-spanned="1" table:number-columns-spanned="1">
                    <text:p text:style-name="table_al">Plaatsen van een calamiteitentank</text:p>
                  </table:table-cell>
                </table:table-row>
                <table:table-row table:style-name="row">
                  <table:table-cell table:style-name="entry" table:number-rows-spanned="1" table:number-columns-spanned="1">
                    <text:p text:style-name="table_al">2016-FUMO-0014730</text:p>
                  </table:table-cell>
                  <table:table-cell table:style-name="entry" table:number-rows-spanned="1" table:number-columns-spanned="1">
                    <text:p text:style-name="table_al">22-08-2016</text:p>
                  </table:table-cell>
                  <table:table-cell table:style-name="entry" table:number-rows-spanned="1" table:number-columns-spanned="1">
                    <text:p text:style-name="table_al">Volledige interne verbouwing</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57">
              <text:list-item text:style-override="id1-3-2-1-1-57-1">
                <text:number>3.4.</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inrichting type C) geldt.</text:p>
            <text:p text:style-name="common-al">De nu aangevraagde verandering betreft geen activiteit die valt onder de werkingssfeer van het Activiteitenbesluit.</text:p>
            <text:list text:style-name="id1-3-2-1-1-61">
              <text:list-item text:style-override="id1-3-2-1-1-61-1">
                <text:number>3.5.</text:number>
                <text:p text:style-name="al">
                <text:span text:style-name="nadrukvet">Toetsingskader milieu</text:span>
              </text:p>
              </text:list-item>
            </text:list>
            <text:list text:style-name="id1-3-2-1-1-62">
              <text:list-item text:style-override="id1-3-2-1-1-62-1">
                <text:number>3.5.1.</text:number>
                <text:p text:style-name="al">Inleiding</text:p>
              </text:list-item>
            </text:list>
            <text:p text:style-name="common-al">De aanvraag heeft betrekking op een milieuneutrale verandering van de inrichting of van de werking van de inrichting als bedoeld in artikel 2.1, eerste lid, onder e, sub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64">
              <text:list-item text:style-override="id1-3-2-1-1-64-1">
                <text:number>1.</text:number>
                <text:p text:style-name="al">tot andere of grotere nadelige gevolgen voor het milieu dan volgens de geldende vergunning is toegestaan;</text:p>
              </text:list-item>
              <text:list-item text:style-override="id1-3-2-1-1-64-2">
                <text:number>2.</text:number>
                <text:p text:style-name="al">tot een verplichting tot het maken van een milieueffectrapport als bedoeld in hoofdstuk 7 van de Wet milieubeheer;</text:p>
              </text:list-item>
              <text:list-item text:style-override="id1-3-2-1-1-64-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66">
              <text:list-item text:style-override="id1-3-2-1-1-66-1">
                <text:number>3.5.2.</text:number>
                <text:p text:style-name="al">Toetsing</text:p>
              </text:list-item>
            </text:list>
            <text:list text:style-name="id1-3-2-1-1-67">
              <text:list-item text:style-override="id1-3-2-1-1-67-1">
                <text:number>3.5.3.</text:number>
                <text:p text:style-name="al">Toetsing gevolgen voor milieu</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cur">Geluid </text:span>
          </text:p>
            <text:p text:style-name="common-al">Hochwald Foods Nederland B.V. heeft een aanvraag ingediend voor het aanpassen van de inlaat van het oppervlaktewater uit de Wytmarsumer Feart. Het water dat door deze inlaat komt, wordt gebruikt als koelwater. Bij de inlaat hoopt zich geregeld vuil op. Dit veroorzaakt onder andere verstoppingen van de filters. Daarnaast functioneert de huidige constructie niet, deze is lek, waardoor geluidsoverlast bij omwonenden ontstaat wanneer de intrekpompen draaien.</text:p>
            <text:p text:style-name="common-al">Door de nieuwe vaste vuilkerende constructie rondom het innamepunt wordt vuilophoping voorkomen. Door de schuine afloop richting de kant zal het vuil zich niet meer ophopen in de hoek, maar met de stroom van de Wytmarsumer Feart meegevoerd worden. </text:p>
            <text:p text:style-name="common-al">Ook zal de geluidoverlast afnemen / praktisch niet meer voorkomen. De constructie is namelijk steviger dan de huidige constructie, waardoor beschadigingen minder snel optreden. Daarnaast zorgt de constructie ervoor dat de inlaat continu onder water staat, waardoor geen geluidsoverlast meer ontstaat.</text:p>
            <text:p text:style-name="common-al">
            <text:span text:style-name="nadrukcur">(Afval)water</text:span>
          </text:p>
            <text:p text:style-name="common-al">De aanpassing aan de waterinlaat heeft geen gevolgen voor het te lozen afvalwater / koelwater. Het is enkel een vuilkerende constructie die verstoppingen van de inlaat en geluidoverlast bij de omwonenden moet voorkomen. De hoeveelheid in te nemen en te lozen afvalwater / koelwater wijzigt niet ten opzichte van de reeds vergunde situatie.</text:p>
            <text:p text:style-name="common-al">
            <text:span text:style-name="nadrukcur">Overige milieuaspecten</text:span>
          </text:p>
            <text:p text:style-name="common-al">De overige milieuaspecten hebben geen effect op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list text:style-name="id1-3-2-1-1-79">
              <text:list-item text:style-override="id1-3-2-1-1-79-1">
                <text:number>3.5.4.</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81">
              <text:list-item text:style-override="id1-3-2-1-1-81-1">
                <text:number>3.5.5.</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83">
              <text:list-item text:style-override="id1-3-2-1-1-83-1">
                <text:number>4.</text:number>
                <text:p text:style-name="al">
                <text:span text:style-name="nadrukvet">Conclusie</text:span>
              </text:p>
              </text:list-item>
            </text:list>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4911</meta:user-defined>
    <dc:language>nl</dc:language>
    <meta:user-defined meta:name="OVERHEIDop.locatietype/OVERHEIDop.gebiedsmarkering">Adres</meta:user-defined>
    <meta:user-defined meta:name="DC.title">Besluit omgevingsvergunning (milieuneutraal), Hochwald Foods Nederland B.V. Harlingerstraat 65, Bolsward</meta:user-defined>
    <meta:user-defined meta:name="DCTERMS.W3CDTF/DCTERMS.available">2023-01-06</meta:user-defined>
    <meta:user-defined meta:name="DCTERMS.W3CDTF/OVERHEIDop.jaargang">2023</meta:user-defined>
    <meta:user-defined meta:name="OVERHEIDop.publicationIssue">205</meta:user-defined>
    <meta:user-defined meta:name="OVERHEIDop.PrbID/DC.identifier">prb-2023-205</meta:user-defined>
    <meta:user-defined meta:name="OVERHEIDop.versieInformatie"/>
  </office:meta>
</office:document-meta>
</file>