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200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Energy Rotterdam B.V.</text:p>
            <text:p text:style-name="common-al">Locatie  : Moezelweg 255, 3198 LS Rotterdam-Europoort </text:p>
            <text:p text:style-name="common-al">Activiteit  : Milieuneutraal wijzigen</text:p>
            <text:p text:style-name="common-al">Voor   : Het gebruiken van azijnzuur en/of citroenzuur als pH buffer in de</text:p>
            <text:p text:style-name="common-al">     afvalwaterzuivering (AWZI) in plaats van salpeterzuuroplossing</text:p>
            <text:p text:style-name="common-al">Aanvraagdatum : 15 februari 2023</text:p>
            <text:p text:style-name="common-al">OLO nummer : 7593289</text:p>
            <text:p text:style-name="common-al">Zaaknummer : 2003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340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Gunvor Energy Rotterdam B.V. 2003408</meta:user-defined>
    <meta:user-defined meta:name="DCTERMS.W3CDTF/DCTERMS.available">2023-02-22</meta:user-defined>
    <meta:user-defined meta:name="DCTERMS.W3CDTF/OVERHEIDop.jaargang">2023</meta:user-defined>
    <meta:user-defined meta:name="OVERHEIDop.publicationIssue">2049</meta:user-defined>
    <meta:user-defined meta:name="OVERHEIDop.PrbID/DC.identifier">prb-2023-2049</meta:user-defined>
    <meta:user-defined meta:name="OVERHEIDop.versieInformatie"/>
  </office:meta>
</office:document-meta>
</file>