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468319 Volantis Consultants B.V. - Tussenriemer 7, 4704RT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Volantis consultants BV, gelegen aan Tussenriemer 7 te Roosendaal.</text:p>
            <text:p text:style-name="common-al">20 februari 2023, Tilburg</text:p>
            <text:p text:style-name="common-al">Gedeputeerde Staten van Noord-Brabant heeft een aanvraag voor een vergunning ingevolge de Wet algemene bepalingen omgevingsrecht ontvangen van Volantis consultants BV.De aanvraag betreft het bouwen van stellingen, voor de inrichting gelegen aan Tussenriemer 7 te Roosendaa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3 februari 2023 tot en met 7 april 2023 ter inzage bij de gemeente Roosendaa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63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stellingen op locatie Tussenriemer 7, 4704RT Roosendaal</meta:user-defined>
    <dc:language>nl</dc:language>
    <meta:user-defined meta:name="OVERHEIDop.locatietype/OVERHEIDop.gebiedsmarkering">Punt</meta:user-defined>
    <meta:user-defined meta:name="DC.title">Beschikking omgevingsvergunning voor OLO 7468319 Volantis Consultants B.V. - Tussenriemer 7, 4704RT Roosendaal</meta:user-defined>
    <meta:user-defined meta:name="DCTERMS.W3CDTF/DCTERMS.available">2023-02-22</meta:user-defined>
    <meta:user-defined meta:name="DCTERMS.W3CDTF/OVERHEIDop.jaargang">2023</meta:user-defined>
    <meta:user-defined meta:name="OVERHEIDop.publicationIssue">2047</meta:user-defined>
    <meta:user-defined meta:name="OVERHEIDop.PrbID/DC.identifier">prb-2023-2047</meta:user-defined>
    <meta:user-defined meta:name="OVERHEIDop.versieInformatie"/>
  </office:meta>
</office:document-meta>
</file>