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Zeeland van 14 februari 2023, nr. 266776, houdende wijziging van het Algemeen subsidiebesluit Zeeland 2023.</text:p>
            <text:p text:style-name="al"/>
            <text:p text:style-name="al">
            <text:span text:style-name="nadrukcur">Gedeputeerde staten van Zeeland</text:span>
            <text:span text:style-name="nadrukcur">,</text:span>
          </text:p>
            <text:list text:style-name="id1-3-2-1-1-4">
              <text:list-item text:style-override="id1-3-2-1-1-4-1">
                <text:number>–</text:number>
                <text:p text:style-name="al">overwegende dat voor verstrekking van subsidies in het kader van de Provinciale Impuls Wonen bijzondere bepalingen in het Algemeen subsidiebesluit Zeeland 2023 benodigd zijn;</text:p>
              </text:list-item>
              <text:list-item text:style-override="id1-3-2-1-1-4-2">
                <text:number>–</text:number>
                <text:p text:style-name="al">overwegende dat in deze bijzondere bepalingen periodiek wijzigingen worden aangebracht om knelpunten in de uitvoering op te lossen en gewenste beleidswijzigingen te implementeren;</text:p>
              </text:list-item>
              <text:list-item text:style-override="id1-3-2-1-1-4-3">
                <text:number>–</text:number>
                <text:p text:style-name="al">gelet op artikel 7 van de Algemene subsidieverordening Zeeland 2023;</text:p>
              </text:list-item>
            </text:list>
            <text:p text:style-name="al">besluiten vast te stellen de navolgende wijziging van het Algemeen subsidiebesluit Zeeland 2023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.3, derde lid, van het Algemeen subsidiebesluit Zeeland 2023 komt te luiden:</text:p>
            <text:p text:style-name="al"/>
            <text:list text:style-name="id1-3-2-2-1-4">
              <text:list-item text:style-override="id1-3-2-2-1-4-1">
                <text:number>3.</text:number>
                <text:p text:style-name="al">In afwijking van artikel 1.2.1, tweede lid, aanhef en onder a, wordt subsidie niet verstrekt indien de activiteit is gestart eerder dan vier weken na ontvangst van de aanvraa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4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L.M.L.M. Prevae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230408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Besluit van gedeputeerde staten van Zeeland houdende vaststelling van het Algemeen subsidiebesluit Zeeland 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41</meta:user-defined>
    <meta:user-defined meta:name="OVERHEIDop.betreftRegeling">CVDR688831_4</meta:user-defined>
    <meta:user-defined meta:name="OVERHEIDop.PrbID/DC.identifier">prb-2023-2041</meta:user-defined>
    <meta:user-defined meta:name="xs:date/OVERHEIDop.startdatum">2023-02-24</meta:user-defined>
    <meta:user-defined meta:name="OVERHEIDop.versieInformatie"/>
  </office:meta>
</office:document-meta>
</file>